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iveldijk 11, 9922TA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3 oktober 2025 een besluit genomen op de aanvraag met zaaknummer Z2025-00004520 voor Nieuwbouw van een loods fase 2 op de locatie Fiveldijk 11, 9922TA Westeremd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460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0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0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20</meta:user-defined>
    <meta:user-defined meta:name="DCTERMS.abstract">23 oktober 2025 verleend voor Nieuwbouw van een loods fase 2 op de locatie Fiveldijk 11, 9922TA Westeremden.</meta:user-defined>
    <dc:language>nl</dc:language>
    <meta:user-defined meta:name="OVERHEIDop.locatietype/OVERHEIDop.gebiedsmarkering">Vlak</meta:user-defined>
    <meta:user-defined meta:name="DC.title">Kennisgeving besluit op aanvraag omgevingsvergunning Fiveldijk 11, 9922TA Westeremd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4607</meta:user-defined>
    <meta:user-defined meta:name="OVERHEIDop.GmbID/DC.identifier">gmb-2025-464607</meta:user-defined>
    <meta:user-defined meta:name="OVERHEIDop.versieInformatie"/>
  </office:meta>
</office:document-meta>
</file>