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ter hoogte van kruizing Langerijp/Holwierderweg te Appingedam,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het plaatsen van een container, bouwkeet en toiletunit in de berm</text:p>
            <text:p text:style-name="common-al">Locatie: ter hoogte van kruizing Langerijp/Holwierderweg te Appingedam, langs het spoor</text:p>
            <text:p text:style-name="common-al">Zaaknummer: Z2025-0000389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95</meta:user-defined>
    <meta:user-defined meta:name="DCTERMS.abstract">APV ontheffing: 23 oktober 2025 verleend voor het plaatsen van een container, bouwkeet en toiletunit in de berm op de locatie ter hoogte van kruizing Langerijp/Holwierderweg te Appingedam, langs het spoor</meta:user-defined>
    <dc:language>nl</dc:language>
    <meta:user-defined meta:name="OVERHEIDop.locatietype/OVERHEIDop.gebiedsmarkering">Vlak</meta:user-defined>
    <meta:user-defined meta:name="DC.title">Kennisgeving besluit APV ontheffing: 23 oktober 2025 verleend ter hoogte van kruizing Langerijp/Holwierderweg te Appingedam, langs het spoo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04</meta:user-defined>
    <meta:user-defined meta:name="OVERHEIDop.GmbID/DC.identifier">gmb-2025-464604</meta:user-defined>
    <meta:user-defined meta:name="OVERHEIDop.versieInformatie"/>
  </office:meta>
</office:document-meta>
</file>