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oktober 2025 verleend Bolwerk 11, 9901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oktober 2025</text:p>
            <text:p text:style-name="common-al">Omschrijving: het plaatsen van een steiger, bouwschutting en stoplichten</text:p>
            <text:p text:style-name="common-al">Locatie: Bolwerk 11, 9901GA Appingedam</text:p>
            <text:p text:style-name="common-al">Zaaknummer: Z2024-0000491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6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916</meta:user-defined>
    <meta:user-defined meta:name="DCTERMS.abstract">APV ontheffing: 23 oktober 2025 verleend voor het plaatsen van een steiger, bouwschutting en stoplichten op de locatie Bolwerk 11, 9901GA Appingedam</meta:user-defined>
    <dc:language>nl</dc:language>
    <meta:user-defined meta:name="OVERHEIDop.locatietype/OVERHEIDop.gebiedsmarkering">Vlak</meta:user-defined>
    <meta:user-defined meta:name="DC.title">Kennisgeving besluit APV ontheffing: 23 oktober 2025 verleend Bolwerk 11, 9901GA Appinge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4602</meta:user-defined>
    <meta:user-defined meta:name="OVERHEIDop.GmbID/DC.identifier">gmb-2025-464602</meta:user-defined>
    <meta:user-defined meta:name="OVERHEIDop.versieInformatie"/>
  </office:meta>
</office:document-meta>
</file>