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woning, Rullen 13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uitbreiden van de woning</text:p>
            <text:p text:style-name="common-al">Locatie: Rullen 13A Nuenen</text:p>
            <text:p text:style-name="common-al">Zaaknummer: 08202703423</text:p>
            <text:p text:style-name="common-al">Datum verleend: 23-10-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459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9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9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703423</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uitbreiden van de woning, Rullen 13A Nuenen:</meta:user-defined>
    <meta:user-defined meta:name="DCTERMS.W3CDTF/DCTERMS.available">2025-10-27</meta:user-defined>
    <meta:user-defined meta:name="DCTERMS.W3CDTF/OVERHEIDop.jaargang">2025</meta:user-defined>
    <meta:user-defined meta:name="OVERHEIDop.publicationIssue">464599</meta:user-defined>
    <meta:user-defined meta:name="OVERHEIDop.GmbID/DC.identifier">gmb-2025-464599</meta:user-defined>
    <meta:user-defined meta:name="OVERHEIDop.versieInformatie"/>
  </office:meta>
</office:document-meta>
</file>