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op 16 november 2025 op locatie Koutershof 4, 4891 CV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10-2025 een melding vergunningsvrij evenement ontvangen, geregistreerd onder zaaknummer 0879ZV202501174, voor het organiseren van de Sinterklaasintocht op 16 november 2025 op locatie Koutershof 4, 4891 CV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1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45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174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op 16 november 2025 op locatie Koutershof 4, 4891 CV Rijsber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92</meta:user-defined>
    <meta:user-defined meta:name="OVERHEIDop.GmbID/DC.identifier">gmb-2025-464592</meta:user-defined>
    <meta:user-defined meta:name="OVERHEIDop.versieInformatie"/>
  </office:meta>
</office:document-meta>
</file>