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IKAART GLADHEIDBESTRIJDING 2025-2026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ROOIKAART</text:p>
            <text:p text:style-name="al">Het college van B&amp;W heeft de strooikaart 2025-2026 voor de gladheidbestrijding vastgesteld. Op basis daarvan bestrijden we tijdens de komende winter gladheid. Op de strooikaart staan alle wegen en fietspaden waarop de gemeente strooit. Dit zijn de verkeersaders, busroutes, hoofdfietsroutes, ontsluitingswegen industriegebieden en de brandweer-uitrukroutes. De strooikaart is te vinden op <text:a xlink:href="http://www.enschede.nl/strooikaart" xlink:type="simple">www.enschede.nl/strooikaart</text:a>. </text:p>
            <text:p text:style-name="al"/>
            <text:p text:style-name="tussenkopcur">WIJZIGINGEN</text:p>
            <text:p text:style-name="al">Voor de fietsers is een stuk doorgaande fietsroute opgenomen vanaf de Mozartlaan via Park de Kotten tot het half verharde pad naar het Slagmanpad. </text:p>
            <text:p text:style-name="al">De bouwwerkzaamheden aan de Hulsmaatstraat zijn afgerond. De bus rijdt weer de normale route via de Hulsmaatstraat en is daarmee weer onderdeel van de strooikaart. De omleiding via de Beekstraat en Fazantstraat is opgeheven en nu uit de strooiroute gehaald. Deze wegen worden dus niet meer gestrooid.</text:p>
            <text:p text:style-name="al">De routewijzigingen van de buurtbus vragen in Zuid nog enkele aanvullende wijzigingen. Het verbindingsstuk van Het Leunenberg tussen de Wesseler-nering en de hoek met Het Leunenberg staat weer op de strooikaart. Het westelijk deel van de Wesseler-nering vervalt. De parallelweg Wesselerbrinklaan (100-112) vervalt. Bij winkelcentrum Zuid aan de Veldhoflanden rijdt de buurtbus net een andere route rond het winkelcentrum, rechtsom in plaats van linksom. De oude route vervalt daarmee. </text:p>
            <text:p text:style-name="al"/>
            <text:p text:style-name="tussenkopcur">VRAGEN EN MELDINGEN GLADHEID</text:p>
            <text:p text:style-name="al">Een melding over gladheid kunt u het best digitaal doorgeven via <text:a xlink:href="http://www.enschede.nl/melding-doen" xlink:type="simple">www.enschede.nl/melding-doen</text:a>. Als u vragen heeft over gladheidbestrijding of als u telefonisch een melding wilt doen, bel dan met 053 – 481 76 00.</text:p>
            <text:p text:style-name="al"/>
            <text:p text:style-name="tussenkopcur">TIPS</text:p>
            <text:p text:style-name="al">Wees in het winterseizoen bedacht op gladde wegen, óók als het slechts licht heeft gevroren. Het is aan alle weggebruikers zelf om in geval van gladheid het rijgedrag aan te passen. </text:p>
            <text:p text:style-name="al">Aan de inwoners, ondernemers en organisaties van Enschede doen wij een oproep om het trottoir en de entree naar uw pand sneeuwvrij te maken, door de sneeuw tijdig weg te schuiven. Juist voor mensen met een beperking die afhankelijk zijn van hulpmiddelen, zoals rollator en rolstoel, is een sneeuwvrij trottoir van groot belang. Meer tips, informatie en de strooikaart vindt u in het digitaal loket via <text:a xlink:href="http://www.enschede.nl/strooikaart" xlink:type="simple">www.enschede.nl/strooikaart</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5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STROOIKAART GLADHEIDBESTRIJDING 2025-2026 VASTGESTELD</meta:user-defined>
    <meta:user-defined meta:name="DCTERMS.W3CDTF/DCTERMS.available">2025-10-29</meta:user-defined>
    <meta:user-defined meta:name="DCTERMS.W3CDTF/OVERHEIDop.jaargang">2025</meta:user-defined>
    <meta:user-defined meta:name="OVERHEIDop.publicationIssue">464590</meta:user-defined>
    <meta:user-defined meta:name="OVERHEIDop.GmbID/DC.identifier">gmb-2025-464590</meta:user-defined>
    <meta:user-defined meta:name="OVERHEIDop.versieInformatie"/>
  </office:meta>
</office:document-meta>
</file>