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kaathof 5551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0-2025 een aanvraag omgevingsvergunning ontvangen.</text:p>
            <text:p text:style-name="common-al">Het betreft een aanvraag op locatie Dukaathof ong. G 5475 5551VG Valkenswaard met omschrijving Legaliseren natuurspeeltuin en zaaknummer <text:span text:style-name="nadrukvet">403662</text:span>.</text:p>
            <text:p text:style-name="common-al">De zaak is geregistreerd onder nummer 40366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458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662</meta:user-defined>
    <meta:user-defined meta:name="DCTERMS.abstract">Legaliseren natuurspeeltuin, Dukaathof  ong. G 547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ukaathof 5551VG Valkenswaar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83</meta:user-defined>
    <meta:user-defined meta:name="OVERHEIDop.GmbID/DC.identifier">gmb-2025-464583</meta:user-defined>
    <meta:user-defined meta:name="OVERHEIDop.versieInformatie"/>
  </office:meta>
</office:document-meta>
</file>