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oeden van Korenmolen Werklust Oene (Rijksmonument)aan Houtweg 41A, 8167PJ Oene (1345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roeden van Korenmolen Werklust Oene (Rijksmonument) aan Houtweg 41A, 8167PJ Oene.Datum besluit:  23-10-2025Zaaknummer:  134519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5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07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roeden van Korenmolen Werklust Oene (Rijksmonument)aan Houtweg 41A, 8167PJ Oene (1345192)</meta:user-defined>
    <meta:user-defined meta:name="DCTERMS.W3CDTF/DCTERMS.available">2025-10-27</meta:user-defined>
    <meta:user-defined meta:name="DCTERMS.W3CDTF/OVERHEIDop.jaargang">2025</meta:user-defined>
    <meta:user-defined meta:name="OVERHEIDop.publicationIssue">464582</meta:user-defined>
    <meta:user-defined meta:name="OVERHEIDop.GmbID/DC.identifier">gmb-2025-464582</meta:user-defined>
    <meta:user-defined meta:name="OVERHEIDop.versieInformatie"/>
  </office:meta>
</office:document-meta>
</file>