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rging/garage aan Hertenlaan 5, 5581C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73348</text:p>
            <text:p text:style-name="common-al">Ingekomen:23 oktober 2025</text:p>
            <text:p text:style-name="common-al">Locatie: Hertenlaan 5, 5581CE Waalre</text:p>
            <text:p text:style-name="common-al">Projectomschrijving: het plaatsen van een berging/garage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6458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8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8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44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berging/garage aan Hertenlaan 5, 5581CE Waalre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581</meta:user-defined>
    <meta:user-defined meta:name="OVERHEIDop.GmbID/DC.identifier">gmb-2025-464581</meta:user-defined>
    <meta:user-defined meta:name="OVERHEIDop.versieInformatie"/>
  </office:meta>
</office:document-meta>
</file>