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Hazestraat 70, 5555AC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-10-2025 een besluit genomen op de aanvraag voor een omgevingsvergunning met zaaknummer <text:span text:style-name="nadrukvet">400725</text:span>.</text:p>
            <text:p text:style-name="common-al">De zaak betreft locatie Hazestraat 70 5555AC Valkenswaard en heeft de omschrijving "kappen boom, Beukenboom". De vergunning is Verleend.</text:p>
            <text:p text:style-name="common-al">Het besluit betreft de volgende onderdelen: Vellen van houtopstanden.</text:p>
            <text:p text:style-name="common-al">Indien u belanghebbende bent kunt u bezwaar maken tegen dit besluit.</text:p>
            <text:p text:style-name="common-al">De termijn voor het indienen van een bezwaar start op 24-10-2025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64580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580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580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400725</meta:user-defined>
    <meta:user-defined meta:name="DCTERMS.abstract">kappen boom, Beukenboom, Hazestraat 70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Hazestraat 70, 5555AC Valkenswaard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4580</meta:user-defined>
    <meta:user-defined meta:name="OVERHEIDop.GmbID/DC.identifier">gmb-2025-464580</meta:user-defined>
    <meta:user-defined meta:name="OVERHEIDop.versieInformatie"/>
  </office:meta>
</office:document-meta>
</file>