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nkere Gaard en Kromme Haven 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nkere Gaard en Kromme Haven t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32 winterlindes i.v.m. het herinrichten van het gebied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457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5-010228</meta:user-defined>
    <meta:user-defined meta:name="DCTERMS.abstract">het kappen van 32 winterlindes i.v.m. het herinrichten van het gebied</meta:user-defined>
    <dc:language>nl</dc:language>
    <meta:user-defined meta:name="OVERHEIDop.locatietype/OVERHEIDop.gebiedsmarkering">Vlak</meta:user-defined>
    <meta:user-defined meta:name="DC.title">Besluit (Donkere Gaard en Kromme Haven te Oudewater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79</meta:user-defined>
    <meta:user-defined meta:name="OVERHEIDop.GmbID/DC.identifier">gmb-2025-464579</meta:user-defined>
    <meta:user-defined meta:name="OVERHEIDop.versieInformatie"/>
  </office:meta>
</office:document-meta>
</file>