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ereweg 18, 9906PE 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3 oktober 2025 een besluit genomen op de aanvraag met zaaknummer Z2025-00003387 voor het uitbreiden van een bestaande loods (PUBLICATIE) op de locatie Hereweg 18, 9906PE Bier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64578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57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57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387</meta:user-defined>
    <meta:user-defined meta:name="DCTERMS.abstract">23 oktober 2025 verleend voor het uitbreiden van een bestaande loods (PUBLICATIE) op de locatie Hereweg 18, 9906PE Bierum.</meta:user-defined>
    <dc:language>nl</dc:language>
    <meta:user-defined meta:name="OVERHEIDop.locatietype/OVERHEIDop.gebiedsmarkering">Vlak</meta:user-defined>
    <meta:user-defined meta:name="DC.title">Kennisgeving besluit op aanvraag omgevingsvergunning Hereweg 18, 9906PE Bierum</meta:user-defined>
    <meta:user-defined meta:name="DCTERMS.W3CDTF/DCTERMS.available">2025-11-05</meta:user-defined>
    <meta:user-defined meta:name="DCTERMS.W3CDTF/OVERHEIDop.jaargang">2025</meta:user-defined>
    <meta:user-defined meta:name="OVERHEIDop.publicationIssue">464578</meta:user-defined>
    <meta:user-defined meta:name="OVERHEIDop.GmbID/DC.identifier">gmb-2025-464578</meta:user-defined>
    <meta:user-defined meta:name="OVERHEIDop.versieInformatie"/>
  </office:meta>
</office:document-meta>
</file>