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10-2025 een aanvraag voor een evenementenvergunning ontvangen.</text:p>
            <text:p text:style-name="common-al">Het betreft een aanvraag op locatie Corridor 33 5554HL Valkenswaard, Handwerkstraat 5 5554HP Valkenswaard met omschrijving december feesten dd. 13-12-2025 / 14-12-2025 / 20-12-2025 / 21-12-2025 en zaaknummer <text:span text:style-name="nadrukvet">403627</text:span>.</text:p>
            <text:p text:style-name="common-al">De zaak is geregistreerd onder nummer 40362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457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57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3627</meta:user-defined>
    <meta:user-defined meta:name="DCTERMS.abstract">december feesten dd. 13-12-2025 / 14-12-2025 / 20-12-2025 / 21-12-2025, Handwerkstraat 5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575</meta:user-defined>
    <meta:user-defined meta:name="OVERHEIDop.GmbID/DC.identifier">gmb-2025-464575</meta:user-defined>
    <meta:user-defined meta:name="OVERHEIDop.versieInformatie"/>
  </office:meta>
</office:document-meta>
</file>