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neekermeer 74 2729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10-2025 een besluit verzonden op de aanvraag met zaaknummer 2025-127983 voor het plaatsen van een dakkapel op het voordakvlak van de woning op locatie Sneekermeer 74 2729P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457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798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neekermeer 74 2729PG Zoeterme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74</meta:user-defined>
    <meta:user-defined meta:name="OVERHEIDop.GmbID/DC.identifier">gmb-2025-464574</meta:user-defined>
    <meta:user-defined meta:name="OVERHEIDop.versieInformatie"/>
  </office:meta>
</office:document-meta>
</file>