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Pieter Calandlaan 345 106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restaurant Enfes Pieter Calandlaan 343 en 345</text:p>
            <text:p text:style-name="common-al">Besluit: </text:p>
            <text:p text:style-name="common-al">Besluit verzonden op: 23-10-2025</text:p>
            <text:p text:style-name="common-al">Zaakadres: Pieter Calandlaan 345 1068NH Amsterdam</text:p>
            <text:p text:style-name="common-al">Zaaknummer: Z2025-0045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0457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74</meta:user-defined>
    <meta:user-defined meta:name="DCTERMS.abstract">Uitbreiding restaurant Enfes Pieter Calandlaan 343 en 3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 Pieter Calandlaan 345 1068NH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73</meta:user-defined>
    <meta:user-defined meta:name="OVERHEIDop.GmbID/DC.identifier">gmb-2025-464573</meta:user-defined>
    <meta:user-defined meta:name="OVERHEIDop.versieInformatie"/>
  </office:meta>
</office:document-meta>
</file>