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broek 25t, Milsbeek - </text:span>het slopen van een e-station en het verwijderen van asbesthoudende materialen (Z2025-00001313, ontvangstdatum 17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5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3</meta:user-defined>
    <meta:user-defined meta:name="DCTERMS.abstract">Betreft: melding Sloopmelding -  Achterbroek 25t, Milsbeek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71</meta:user-defined>
    <meta:user-defined meta:name="OVERHEIDop.GmbID/DC.identifier">gmb-2025-464571</meta:user-defined>
    <meta:user-defined meta:name="OVERHEIDop.versieInformatie"/>
  </office:meta>
</office:document-meta>
</file>