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110-H 1077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berging naar wonen in de kelder, het wijzigen van de trappen en trapgaten van de kelder naar de begane grond, het wijzigen van de koekoek aan de achterzijde en het plaatsen van interne voorzetwanden en een andere vloer in de kelder</text:p>
            <text:p text:style-name="common-al">Zaakadres: Gerrit van der Veenstraat 110-H 1077EN Amsterdam</text:p>
            <text:p text:style-name="common-al">Datum ontvangst: 10-10-2025</text:p>
            <text:p text:style-name="common-al">Zaaknummer: Z2025-043353</text:p>
            <text:p text:style-name="common-al">DSO-nummer: 202510100158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5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353</meta:user-defined>
    <meta:user-defined meta:name="DCTERMS.abstract">wijzigen van berging naar wonen in de kelder, het wijzigen van de trappen en trapgaten van de kelder naar de begane grond, het wijzigen van 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rrit van der Veenstraat 110-H 1077EN Amsterdam</meta:user-defined>
    <meta:user-defined meta:name="DCTERMS.W3CDTF/DCTERMS.available">2025-10-27</meta:user-defined>
    <meta:user-defined meta:name="DCTERMS.W3CDTF/OVERHEIDop.jaargang">2025</meta:user-defined>
    <meta:user-defined meta:name="OVERHEIDop.publicationIssue">464569</meta:user-defined>
    <meta:user-defined meta:name="OVERHEIDop.GmbID/DC.identifier">gmb-2025-464569</meta:user-defined>
    <meta:user-defined meta:name="OVERHEIDop.versieInformatie"/>
  </office:meta>
</office:document-meta>
</file>