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1104, Rijnsburgseweg 5, 4356 EE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en bekendgemaakt op de aanvraag met zaaknummer Z2023-00001104 voor het realiseren van 6 appartementen in de bestaande schuur op locatie Rijnsburgseweg 5, 4356 EE Oostkapelle. De vergunning is toegekend.</text:p>
            <text:p text:style-name="common-al">Het besluit is ten opzichte van het ontwerpbesluit niet gewijzigd. Het besluit, de aanvraag en de daarbij behorende stukken liggen ter inzage op het gemeentehuis.</text:p>
            <text:p text:style-name="common-al">
            <text:span text:style-name="nadrukvet">Beroep</text:span>
          </text:p>
            <text:p text:style-name="common-al">Vanaf 16 oktober 2025 is de mogelijkheid om beroep in te dienen tegen dit besluit. De termijn voor het instellen van beroep bedraagt zes weken. Beroep kan worden ingesteld door:</text:p>
            <text:list text:style-name="id1-3-2-1-1-5">
              <text:list-item text:style-override="id1-3-2-1-1-5-1">
                <text:number>•</text:number>
                <text:p text:style-name="al">belanghebbenden die tijdig een zienswijze hebben ingediend op het ontwerpbesluit;</text:p>
              </text:list-item>
              <text:list-item text:style-override="id1-3-2-1-1-5-2">
                <text:number>•</text:number>
                <text:p text:style-name="al">de adviseurs die gebruik hebben gemaakt van de mogelijkheid advies uit te brengen over het ontwerpbesluit;</text:p>
              </text:list-item>
              <text:list-item text:style-override="id1-3-2-1-1-5-3">
                <text:number>•</text:number>
                <text:p text:style-name="al">belanghebbenden aan wie redelijkerwijs niet kan worden verweten geen zienswijzen te hebben ingebracht tegen het ontwerpbesluit.</text:p>
              </text:list-item>
            </text:list>
            <text:p text:style-name="common-al">Het besluit treedt in werking na afloop van de beroepstermijn, tenzij een verzoek om voorlopige voorziening wordt gedaan binnen deze termijn. In dat geval treedt het besluit pas in werking als op dat verzoek is beslist. Een verzoek om voorlopige voorziening kan alleen worden ingediend als u ook (tegelijkertijd) beroep heeft ingesteld tegen het besluit. Het beroepsschrift moet worden ingediend bij de rechtbank Zeeland-West-Brabant, postbus 90006, 4800 PA Breda of online via het Digitaal loket bestuursrecht (https://mijn.rechtspraak.nl/start/burger). De rechtbank brengt hiervoor kosten in rekening.</text:p>
            <text:p text:style-name="common-al">Het verzoek om voorlopige voorziening moet worden gericht aan de Voorzieningenrechter van de rechtbank Zeeland-West-Brabant. Ook hiervoor brengt de rechtbank kosten in rekening.</text:p>
            <text:p text:style-name="common-al">Het beroepschrift moet ondertekend zijn en moet minimaal uit de volgende onderdelen bestaan:</text:p>
            <text:p text:style-name="common-al">· naam en adres van de indiener</text:p>
            <text:p text:style-name="common-al">· dagtekening (dit is de datum waarop het beroepschrift is opgesteld)</text:p>
            <text:p text:style-name="common-al">· omschrijving van het besluit waartegen het beroep is gericht</text:p>
            <text:p text:style-name="common-al">· gronden van beroep</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456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6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6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4</meta:user-defined>
    <meta:user-defined meta:name="DCTERMS.abstract">Betreft: Beschikking op aanvraag op locatie Rijnsburgseweg 5, 4356 EE Oostkapelle</meta:user-defined>
    <dc:language>nl</dc:language>
    <meta:user-defined meta:name="OVERHEIDop.locatietype/OVERHEIDop.gebiedsmarkering">Punt</meta:user-defined>
    <meta:user-defined meta:name="DC.title">Kennisgeving besluit Z2023-00001104, Rijnsburgseweg 5, 4356 EE Oostkapelle</meta:user-defined>
    <meta:user-defined meta:name="OVERHEIDop.datumEindeReactietermijn">2025-11-27</meta:user-defined>
    <meta:user-defined meta:name="OVERHEIDop.terinzageleggingBG">https://jeleefomgeving.nl/inzien/805307631/e1033751-ee94-4cd0-8f62-fd78ef348c3c</meta:user-defined>
    <meta:user-defined meta:name="DCTERMS.W3CDTF/DCTERMS.available">2025-10-27</meta:user-defined>
    <meta:user-defined meta:name="DCTERMS.W3CDTF/OVERHEIDop.jaargang">2025</meta:user-defined>
    <meta:user-defined meta:name="OVERHEIDop.publicationIssue">464561</meta:user-defined>
    <meta:user-defined meta:name="OVERHEIDop.GmbID/DC.identifier">gmb-2025-464561</meta:user-defined>
    <meta:user-defined meta:name="OVERHEIDop.versieInformatie"/>
  </office:meta>
</office:document-meta>
</file>