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rnissestraat 3 3044A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Rotterdam maakt bekend dat het op 1 oktober 2025 een aanvraag voor een omgevingsvergunning heeft ontvangen voor de Bouwactiviteit (omgevingsplan) (artikel 5.1 lid 1 onder a Omgevingswet).

De aanvraag betreft het realiseren van 2 raamkozijnen in de rechter zijgevel op locatie Bornissestraat 3, 3044AC Rotterdam.

De publicatie van een reguliere aanvraag omgevingsvergunning heeft een informatief karakter.
U kunt pas bezwaar maken als een besluit op een aanvraag genomen is. Dit besluit wordt gepublicee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55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33</meta:user-defined>
    <meta:user-defined meta:name="DCTERMS.abstract">Realiseren van 2 raamkozijnen in de rechter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rnissestraat 3 3044AC Rot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57</meta:user-defined>
    <meta:user-defined meta:name="OVERHEIDop.GmbID/DC.identifier">gmb-2025-464557</meta:user-defined>
    <meta:user-defined meta:name="OVERHEIDop.versieInformatie"/>
  </office:meta>
</office:document-meta>
</file>