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Kaalheidersteenweg (72 en 74)</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het college van burgemeester en wethouders een melding, volgens artikel 4.1225 van het Besluit activiteiten leefomgeving, ontvangen voor het graven in meer dan 25 m3 grond met verontreiniging boven de interventiewaarde bodemkwaliteit op de locatie Kaalheidersteenweg (72 en 74). De melding is geregistreerd onder zaaknummer Z2025-0000134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5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345</meta:user-defined>
    <meta:user-defined meta:name="DCTERMS.abstract">Betreft: Melding op locatie Kaalheidersteenweg (72 en 74)</meta:user-defined>
    <dc:language>nl</dc:language>
    <meta:user-defined meta:name="OVERHEIDop.locatietype/OVERHEIDop.gebiedsmarkering">Vlak</meta:user-defined>
    <meta:user-defined meta:name="DC.title">Melding graven in grond boven interventiewaarde Kaalheidersteenweg (72 en 74)</meta:user-defined>
    <meta:user-defined meta:name="DCTERMS.W3CDTF/DCTERMS.available">2025-10-27</meta:user-defined>
    <meta:user-defined meta:name="DCTERMS.W3CDTF/OVERHEIDop.jaargang">2025</meta:user-defined>
    <meta:user-defined meta:name="OVERHEIDop.publicationIssue">464553</meta:user-defined>
    <meta:user-defined meta:name="OVERHEIDop.GmbID/DC.identifier">gmb-2025-464553</meta:user-defined>
    <meta:user-defined meta:name="OVERHEIDop.versieInformatie"/>
  </office:meta>
</office:document-meta>
</file>