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1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1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1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17-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17-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17-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3-17-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Subsidieregeling Bevorderen preventieve ondersteuning in de buitenschoolse opvang 2026</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de Regiovisie ‘Samen Werken aan de specialistische jeugdhulp’ 2021-2026 d.d. 7 september 2021, het Beleidskader Amersfoort Inclusieve Stad 2021-2026 d.d. 23 maart 2021 en het daarbij horend Uitvoeringsprogramma Jeugd en Onderwijs 2025-2026;</text:p>
            <text:p text:style-name="al"/>
            <text:p text:style-name="al">gelet op de Algemene wet bestuursrecht en de Algemene subsidieverordening Amersfoort;</text:p>
            <text:p text:style-name="al"/>
            <text:p text:style-name="al">overwegende dat het gewenst is activiteiten te stimuleren die bijdragen aan preventieve ondersteuning in de buitenschoolse opvang (BSO), door kinderen die extra ondersteuning krijgen in het primair onderwijs deze ondersteuning ook te laten krijgen op de BSO, met als doel de leeftijdsadequate ontwikkeling van kinderen te bevorderen en de inzet van jeugdhulp te voorkomen;</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Bso: buitenschoolse opvang zoals bedoeld in artikel 1.1 van de Wet kinderopvang;</text:p>
              </text:list-item>
              <text:list-item text:style-override="id1-3-2-2-1-3-3">
                <text:number>c.</text:number>
                <text:p text:style-name="al">Jeugdhulp: hulp in de zin van artikel 1.1 van de Jeugdwet;</text:p>
              </text:list-item>
              <text:list-item text:style-override="id1-3-2-2-1-3-4">
                <text:number>d.</text:number>
                <text:p text:style-name="al">Kind: kind dat primair onderwijs volgt en dat zonder extra ondersteuning niet binnen de reguliere BSO kan worden opgevangen;</text:p>
              </text:list-item>
              <text:list-item text:style-override="id1-3-2-2-1-3-5">
                <text:number>e.</text:number>
                <text:p text:style-name="al">Kindcentrum: voorziening waar kinderopvang plaatsvindt, anders dan een op zichzelf staande gastouderopvang of op zichzelf staande peuterspeelzaal;</text:p>
              </text:list-item>
              <text:list-item text:style-override="id1-3-2-2-1-3-6">
                <text:number>f.</text:number>
                <text:p text:style-name="al">Onderwijs Specialistische Jeugdhulp (OSJ): vaste specialistische jeugdhulpverlener die in de school voor (speciaal) onderwijs aanwezig is en jeugdhulp biedt zonder dat hiervoor een verwijzing nodig is. De specialistische jeugdhulpverlener is onderdeel van en werkt nauw samen met het onderwijs(zorg)team;</text:p>
              </text:list-item>
              <text:list-item text:style-override="id1-3-2-2-1-3-7">
                <text:number>g.</text:number>
                <text:p text:style-name="al">Pedagogisch coaches: hbo-opgeleide beroepskrachten die het aanspreekpunt zijn voor wijkteam en zorgorganisaties en die meewerken op de groep, een vertrouwd gezicht en aanspreekpunt zijn voor ouders of de taak hebben om pedagogisch medewerkers te begeleiden en coachen bij de omgang met kinderen;</text:p>
              </text:list-item>
              <text:list-item text:style-override="id1-3-2-2-1-3-8">
                <text:number>h.</text:number>
                <text:p text:style-name="al">Pedagogisch medewerkers: beroepskrachten die verantwoordelijk zijn voor de dagelijkse opvang, ontwikkeling en verzorging van een groep kinderen;</text:p>
              </text:list-item>
              <text:list-item text:style-override="id1-3-2-2-1-3-9">
                <text:number>i.</text:number>
                <text:p text:style-name="al">Samenwerkingsverband: samenwerkingsverband als bedoeld in artikel 18a van de Wet op het primair onderwijs;</text:p>
              </text:list-item>
              <text:list-item text:style-override="id1-3-2-2-1-3-10">
                <text:number>j.</text:number>
                <text:p text:style-name="al">Wijkteam: team van professionele hulpverleners van stichting Wijkteam Amersfoort (SWA) in Amersfoort;</text:p>
              </text:list-item>
              <text:list-item text:style-override="id1-3-2-2-1-3-11">
                <text:number>k.</text:number>
                <text:p text:style-name="al">Zorgcoördinator: beroepskracht die ondersteuning en coördinatie rondom het kind en gezin verzorgt op de BSO-locaties.</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Burgemeester en wethouders verstrekken uitsluitend subsidie voor het inzetten van pedagogisch medewerkers, pedagogisch coaches of zorgcoördinatoren in de buitenschoolse opvang in groepen waar kinderen met een extra ondersteuningsbehoefte zitten bovenop de beroepskracht-kindratio zoals vastgelegd in de Wet kinderopvang. Het trainen van pedagogisch medewerkers, pedagogisch coaches of zorgcoördinatoren in het begeleiden van kinderen met een extra ondersteuningsbehoefte. </text:p>
          </text:section>
          <text:section text:name="artikel_id1-3-2-2-3" text:style-name="artikel">
            <text:p text:style-name="artikel_kop_titel"><text:span text:style-name="artikel_kop_label">Artikel</text:span> <text:span text:style-name="artikel_kop_nr">3.</text:span> Indieningstermijn aanvraag</text:p>
            <text:p text:style-name="al">Een aanvrager dient de subsidieaanvraag voor de periode 1 juni 2025 tot en met 31 december 2026 in tussen 15 oktober 2025 en 31 oktober 2025.</text:p>
          </text:section>
          <text:section text:name="artikel_id1-3-2-2-4" text:style-name="artikel">
            <text:p text:style-name="artikel_kop_titel"><text:span text:style-name="artikel_kop_label">Artikel</text:span> <text:span text:style-name="artikel_kop_nr">4.</text:span> Eisen aan de aanvrager</text:p>
            <text:p text:style-name="al">Subsidie kan enkel worden aangevraagd door rechtspersonen die bedrijfsmatig een kindcentrum exploiteren.</text:p>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Een aanvraag wordt ingediend op het door burgemeester en wethouders vastgesteld aanvraagformulier.</text:p>
              </text:list-item>
              <text:list-item text:style-override="id1-3-2-2-5-3">
                <text:number>2.</text:number>
                <text:p text:style-name="al">De aanvraag voldoet aan alle eisen zoals gesteld in artikel 6 Asv. In aanvulling op artikel 6 Asv, wordt de aanvraag enkel in behandeling genomen als uit de aanvraag blijkt:</text:p>
                <text:list text:style-name="id1-3-2-2-5-3-3">
                  <text:list-item text:style-override="id1-3-2-2-5-3-3-1">
                    <text:number>a.</text:number>
                    <text:p text:style-name="al">hoeveel kinderen er worden bereikt met de activiteit;</text:p>
                  </text:list-item>
                  <text:list-item text:style-override="id1-3-2-2-5-3-3-2">
                    <text:number>b.</text:number>
                    <text:p text:style-name="al">op welke wijze pedagogisch coaches/medewerkers geschoold/gecoacht zijn of gaan worden in de omgang met kinderen;</text:p>
                  </text:list-item>
                  <text:list-item text:style-override="id1-3-2-2-5-3-3-3">
                    <text:number>c.</text:number>
                    <text:p text:style-name="al">op welke wijze de samenwerking met opvoeders, het wijkteam, betrokken basisscholen, een samenwerkingsverband en andere relevante professionals wordt vormgegeven en onderhouden;</text:p>
                  </text:list-item>
                  <text:list-item text:style-override="id1-3-2-2-5-3-3-4">
                    <text:number>d.</text:number>
                    <text:p text:style-name="al">op welke manier dit gemonitord wordt en hoe resultaten worden gemeten;</text:p>
                  </text:list-item>
                  <text:list-item text:style-override="id1-3-2-2-5-3-3-5">
                    <text:number>e.</text:number>
                    <text:p text:style-name="al">hoeveel jaren ervaring de aanvrager heeft met het bieden van preventieve ondersteuning in de bso;</text:p>
                  </text:list-item>
                  <text:list-item text:style-override="id1-3-2-2-5-3-3-6">
                    <text:number>f.</text:number>
                    <text:p text:style-name="al">of sprake is van samenwerking met een OSJ en hoe deze samenwerking wordt vormgegeven;</text:p>
                  </text:list-item>
                  <text:list-item text:style-override="id1-3-2-2-5-3-3-7">
                    <text:number>g.</text:number>
                    <text:p text:style-name="al">op welke wijze de verschillende BSO-locaties zijn gespreid over de wijken in Amersfoort.</text:p>
                  </text:list-item>
                </text:list>
              </text:list-item>
              <text:list-item text:style-override="id1-3-2-2-5-4">
                <text:number>3.</text:number>
                <text:p text:style-name="al">Aanvragen die niet voldoen, worden niet in behandeling genomen.</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In aanvulling op artikel 10, eerste lid, Asv komen de volgende kosten in aanmerking voor subsidie:</text:p>
                <text:list text:style-name="id1-3-2-2-6-2-3">
                  <text:list-item text:style-override="id1-3-2-2-6-2-3-1">
                    <text:number>a.</text:number>
                    <text:p text:style-name="al">personeelskosten voor de inzet van een pedagogisch medewerker, pedagogisch coach of zorgcoördinator bovenop de beroepskracht-kindratio zoals vastgelegd in de Wet kinderopvang met een maximaal uurtarief van €60;</text:p>
                  </text:list-item>
                  <text:list-item text:style-override="id1-3-2-2-6-2-3-2">
                    <text:number>b.</text:number>
                    <text:p text:style-name="al">kosten voor trainingen;</text:p>
                  </text:list-item>
                  <text:list-item text:style-override="id1-3-2-2-6-2-3-3">
                    <text:number>c.</text:number>
                    <text:p text:style-name="al">kosten voor materialen.</text:p>
                  </text:list-item>
                </text:list>
              </text:list-item>
              <text:list-item text:style-override="id1-3-2-2-6-3">
                <text:number>2.</text:number>
                <text:p text:style-name="al">In aanvulling op artikel 10, tweede lid, van de Asv verstrekken burgemeester en wethouders in ieder geval geen subsidie voor: </text:p>
                <text:list text:style-name="id1-3-2-2-6-3-3">
                  <text:list-item text:style-override="id1-3-2-2-6-3-3-1">
                    <text:number>a.</text:number>
                    <text:p text:style-name="al">kosten om te voldoen aan wettelijke verplichtingen of aan gangbare minimumkwaliteitseisen;</text:p>
                  </text:list-item>
                  <text:list-item text:style-override="id1-3-2-2-6-3-3-2">
                    <text:number>b.</text:number>
                    <text:p text:style-name="al">kosten van reguliere werkzaamheden van de aanvrager;</text:p>
                  </text:list-item>
                  <text:list-item text:style-override="id1-3-2-2-6-3-3-3">
                    <text:number>c.</text:number>
                    <text:p text:style-name="al">kosten gemaakt na beëindiging van activiteiten met uitzondering van accountantskosten;</text:p>
                  </text:list-item>
                  <text:list-item text:style-override="id1-3-2-2-6-3-3-4">
                    <text:number>d.</text:number>
                    <text:p text:style-name="al">kosten van in natura geleverde diensten en goederen;</text:p>
                  </text:list-item>
                  <text:list-item text:style-override="id1-3-2-2-6-3-3-5">
                    <text:number>e.</text:number>
                    <text:p text:style-name="al">kosten van gelieerde rechtspersonen die onderling in rekening worden gebracht;</text:p>
                  </text:list-item>
                  <text:list-item text:style-override="id1-3-2-2-6-3-3-6">
                    <text:number>f.</text:number>
                    <text:p text:style-name="al">kosten betaald aan vrijwilligers, met uitzondering van vergoedingen voor werkelijk gemaakte onkosten.</text:p>
                  </text:list-item>
                  <text:list-item text:style-override="id1-3-2-2-6-3-3-7">
                    <text:number>g.</text:number>
                    <text:p text:style-name="al">kosten van activiteiten die redelijkerwijs kunnen worden gedekt uit de opbrengsten die met de activiteiten verband houden.</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p text:style-name="al">De subsidie van de gemeente Amersfoort bedraagt 100% van de subsidiabele kosten met een maximum van € 85.000,- voor 2025 en € 145.000,- voor 2026 per aanvraag. </text:p>
          </text:section>
          <text:section text:name="artikel_id1-3-2-2-8" text:style-name="artikel">
            <text:p text:style-name="artikel_kop_titel"><text:span text:style-name="artikel_kop_label">Artikel</text:span> <text:span text:style-name="artikel_kop_nr">8.</text:span> Subsidieplafond </text:p>
            <text:p text:style-name="al">Burgemeester en wethouders stellen het subsidieplafond voor de activiteit zoals bedoeld in artikel 2 voor de periode van 1 juni tot en met 31 december 2025 vast op € 140.000 en voor 2026 vast op € 240.000.</text:p>
          </text:section>
          <text:section text:name="artikel_id1-3-2-2-9" text:style-name="artikel">
            <text:p text:style-name="artikel_kop_titel"><text:span text:style-name="artikel_kop_label">Artikel</text:span> <text:span text:style-name="artikel_kop_nr">9.</text:span> Weigeringsgronden</text:p>
            <text:p text:style-name="al">Overeenkomstig artikel 14, tweede lid, onder d, van de Asv beslissen burgemeester en wethouders afwijzend op de aanvraag als:</text:p>
            <text:list text:style-name="id1-3-2-2-9-3">
              <text:list-item text:style-override="id1-3-2-2-9-3-1">
                <text:number>a.</text:number>
                <text:p text:style-name="al">aan de aanvraag in totaal minder dan 60 punten worden toegekend van de 100 te behalen punten;</text:p>
              </text:list-item>
              <text:list-item text:style-override="id1-3-2-2-9-3-2">
                <text:number>b.</text:number>
                <text:p text:style-name="al">het subsidieplafond is bereikt. </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in de volgorde van de door burgemeester en wethouders aangebrachte rangschikking, waarbij de aanvragen met de meeste punten bovenaan staan, totdat het vastgestelde subsidieplafond is bereikt.</text:p>
              </text:list-item>
              <text:list-item text:style-override="id1-3-2-2-10-3">
                <text:number>2.</text:number>
                <text:p text:style-name="al">Bij de rangschikking van de aanvragen kennen burgemeester en wethouders punten toe aan de hand van de volgende aspecten en tot het daarbij vermelde maximum aantal:</text:p>
                <text:list text:style-name="id1-3-2-2-10-3-3">
                  <text:list-item text:style-override="id1-3-2-2-10-3-3-1">
                    <text:number>a.</text:number>
                    <text:p text:style-name="al">de wijze waarop pedagogisch coaches/medewerkers geschoold/gecoacht zijn of gaan worden in de omgang met kinderen – 30 punten;</text:p>
                  </text:list-item>
                  <text:list-item text:style-override="id1-3-2-2-10-3-3-2">
                    <text:number>b.</text:number>
                    <text:p text:style-name="al">de mate waarin wordt samengewerkt met opvoeders, het wijkteam, betrokken basisscholen, een samenwerkingsverband en andere relevante professionals – 40 punten;</text:p>
                  </text:list-item>
                  <text:list-item text:style-override="id1-3-2-2-10-3-3-3">
                    <text:number>c.</text:number>
                    <text:p text:style-name="al">de spreiding van de verschillende BSO-locaties over de wijken in Amersfoort – 30 punten. </text:p>
                  </text:list-item>
                </text:list>
              </text:list-item>
              <text:list-item text:style-override="id1-3-2-2-10-4">
                <text:number>3.</text:number>
                <text:p text:style-name="al">De wijze waarop punten worden verdeeld staan in bijlage 1 van deze subsidieregeling.</text:p>
              </text:list-item>
              <text:list-item text:style-override="id1-3-2-2-10-5">
                <text:number>4.</text:number>
                <text:p text:style-name="al">Indien het vastgestelde subsidieplafond zou worden overschreden als gevolg van het verstrekken van subsidie zoals bedoeld in het tweede lid, wordt met de aanvrager waaraan niet het gehele bedrag van de aanvraag kan worden toegekend in overleg gegaan om vast te stellen hoeveel activiteiten hij voor het resterende subsidieplafond kan uitvoeren. Aan deze aanvrager wordt vervolgens het resterende subsidieplafond toegekend.</text:p>
              </text:list-item>
            </text:list>
          </text:section>
          <text:section text:name="artikel_id1-3-2-2-11" text:style-name="artikel">
            <text:p text:style-name="artikel_kop_titel"><text:span text:style-name="artikel_kop_label">Artikel</text:span> <text:span text:style-name="artikel_kop_nr">11.</text:span> Bevoorschotting</text:p>
            <text:list text:style-name="id1-3-2-2-11-2">
              <text:list-item text:style-override="id1-3-2-2-11-2">
                <text:number>1.</text:number>
                <text:p text:style-name="al">Subsidies van meer dan € 5.000 worden voor maximaal 80% bevoorschot.</text:p>
              </text:list-item>
              <text:list-item text:style-override="id1-3-2-2-11-3">
                <text:number>2.</text:number>
                <text:p text:style-name="al">De wijze van bevoorschotting wordt in de verleningsbeschikking opgenomen.</text:p>
              </text:list-item>
            </text:list>
          </text:section>
          <text:section text:name="artikel_id1-3-2-2-12" text:style-name="artikel">
            <text:p text:style-name="artikel_kop_titel"><text:span text:style-name="artikel_kop_label">Artikel</text:span> <text:span text:style-name="artikel_kop_nr">12.</text:span> Verplichtingen </text:p>
            <text:p text:style-name="al">In aanvulling op Hoofdstuk 4 van de Asv is de subsidieontvanger verplicht:</text:p>
            <text:list text:style-name="id1-3-2-2-12-3">
              <text:list-item text:style-override="id1-3-2-2-12-3-1">
                <text:number>a.</text:number>
                <text:p text:style-name="al">de verkregen subsidie ook daadwerkelijk in te zetten voor de uitvoering van de activiteit; en</text:p>
              </text:list-item>
              <text:list-item text:style-override="id1-3-2-2-12-3-2">
                <text:number>b.</text:number>
                <text:p text:style-name="al">indien van toepassing aan te sluiten bij de bestaande structuur rondom de OSJ.</text:p>
              </text:list-item>
            </text:list>
          </text:section>
          <text:section text:name="artikel_id1-3-2-2-13" text:style-name="artikel">
            <text:p text:style-name="artikel_kop_titel"><text:span text:style-name="artikel_kop_label">Artikel</text:span> <text:span text:style-name="artikel_kop_nr">13.</text:span> Vaststelling</text:p>
            <text:p text:style-name="al">Bij een subsidie van meer dan € 5.000 blijkt uit de verantwoording van de subsidieontvanger, in aanvulling op artikel 26 en 27 van de Asv, het aantal kinderen dat ondersteuning heeft gekregen en een beschrijving van de aard van de ondersteuningsvrag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met ingang van de dag na die van bekendmaking.</text:p>
              </text:list-item>
              <text:list-item text:style-override="id1-3-2-2-14-3">
                <text:number>2.</text:number>
                <text:p text:style-name="al">Deze subsidieregeling wordt aangehaald als: Subsidieregeling Bevorderen preventieve ondersteuning in de buitenschoolse opvang 2026.</text:p>
              </text:list-item>
              <text:list-item text:style-override="id1-3-2-2-14-4">
                <text:number>3.</text:number>
                <text:p text:style-name="al">Deze subsidieregeling vervalt op 31 december 2026.</text:p>
              </text:list-item>
              <text:list-item text:style-override="id1-3-2-2-14-5">
                <text:number>4.</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7 oktober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Rangschikking door puntentoekenning op aspect</text:p>
          <text:p text:style-name="al"/>
          <text:p text:style-name="al">Subsidies worden verstrekt op volgorde van een kwalitatieve rangschikking. Dit betekent een ‘tendersysteem’, waarbij het beschikbare budget wordt verdeeld op basis van een onderlinge vergelijking van de volledige, tijdig ingediende aanvragen. De onderlinge vergelijking vindt plaats op basis van de beoordelingsaspecten uit het tweede lid. Voor de toekenning van de punten per beoordelingsaspect is een scoreformulier opgesteld. De beste aanvragen komen voor subsidie in aanmerking. Bij een gelijk aantal punten eindigt de aanvrager met het meeste aantal jaar ervaring met preventieve ondersteuning op de reguliere BSO bovena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Rangschikking door puntentoekenning op aspect</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
                    <text:span text:style-name="nadrukvet">
                      <text:span text:style-name="nadrukcur">De wijze waarop pedagogisch coaches/medewerkers geschoold/gecoacht zijn of gaan worden in de omgang met kinderen.</text:span>
                    </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 Geen extra deskundigheidsbevordering/train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Inzet op deskundigheidsbevorder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
                      <text:span text:style-name="nadrukcur">De mate waarin wordt samengewerkt met opvoeders, het wijkteam, betrokken basisscholen, een samenwerkingsverband en andere relevante professionals.</text:span>
                    </text:span>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 Geen samenwerking met andere partij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Samenwerking met 1-2 andere partij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Samenwerking met 3 andere partij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Samenwerking met 4 andere partij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Samenwerking met 5 andere partij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Het gaat daarbij om de volgende indeling van partijen:</text:p>
                  <text:list text:style-name="id1-3-2-4-5-1-3-11-1-2">
                    <text:list-item text:style-override="id1-3-2-4-5-1-3-11-1-2-1">
                      <text:number>1.</text:number>
                      <text:p text:style-name="table_al">Opvoeders</text:p>
                    </text:list-item>
                    <text:list-item text:style-override="id1-3-2-4-5-1-3-11-1-2-2">
                      <text:number>2.</text:number>
                      <text:p text:style-name="table_al">Wijkteam</text:p>
                    </text:list-item>
                    <text:list-item text:style-override="id1-3-2-4-5-1-3-11-1-2-3">
                      <text:number>3.</text:number>
                      <text:p text:style-name="table_al">Betrokken basisscholen</text:p>
                    </text:list-item>
                    <text:list-item text:style-override="id1-3-2-4-5-1-3-11-1-2-4">
                      <text:number>4.</text:number>
                      <text:p text:style-name="table_al">Samenwerkingsverband</text:p>
                    </text:list-item>
                    <text:list-item text:style-override="id1-3-2-4-5-1-3-11-1-2-5">
                      <text:number>5.</text:number>
                      <text:p text:style-name="table_al">Andere relevante professional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De spreiding van de verschillende bso-locaties over de wijken in Amersfoort.</text:span>
                    </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 Locatie(s) gevestigd in 1 wijk in Amersfoor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Locaties gevestigd in 2-4 wijken in Amersfoor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Locaties gevestigd in 5-7 wijken in Amersfoor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Locaties gevestigd in 8-10 wijken in Amersfoor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et gaat hierrbij om de <text:a xlink:href="https://amersfoortincijfers.nl/jive?workspace_guid=f54da2a7-61ac-4e15-b038-629c05b5da3c" xlink:type="simple"><text:span text:style-name="nadrukondlijn">volgende wijkindeling</text:span></text:a>:</text:p>
                  <text:list text:style-name="id1-3-2-4-5-1-3-17-1-2">
                    <text:list-item text:style-override="id1-3-2-4-5-1-3-17-1-2-1">
                      <text:number>1.</text:number>
                      <text:p text:style-name="table_al">Vathorst-De Velden / Vathorst-Centrum / Vathorst-De Bron / Vathorst-De Laak / Vathorst-Bovenduist / Bedrijventerrein Vathorst / Hooglanderveen</text:p>
                    </text:list-item>
                    <text:list-item text:style-override="id1-3-2-4-5-1-3-17-1-2-2">
                      <text:number>2.</text:number>
                      <text:p text:style-name="table_al">Schothorst-Zuid / Schothorst-Noord / Zielhorst</text:p>
                    </text:list-item>
                    <text:list-item text:style-override="id1-3-2-4-5-1-3-17-1-2-3">
                      <text:number>3.</text:number>
                      <text:p text:style-name="table_al">Nieuwland / Calveen</text:p>
                    </text:list-item>
                    <text:list-item text:style-override="id1-3-2-4-5-1-3-17-1-2-4">
                      <text:number>4.</text:number>
                      <text:p text:style-name="table_al">Hoogland / Kattenbroek / Hoogland-West</text:p>
                    </text:list-item>
                    <text:list-item text:style-override="id1-3-2-4-5-1-3-17-1-2-5">
                      <text:number>5.</text:number>
                      <text:p text:style-name="table_al">Soesterkwartier / Eemkwartier / Isselt</text:p>
                    </text:list-item>
                    <text:list-item text:style-override="id1-3-2-4-5-1-3-17-1-2-6">
                      <text:number>6.</text:number>
                      <text:p text:style-name="table_al">Stadskern / De Koppel / Kruiskamp</text:p>
                    </text:list-item>
                    <text:list-item text:style-override="id1-3-2-4-5-1-3-17-1-2-7">
                      <text:number>7.</text:number>
                      <text:p text:style-name="table_al">Liendert / Rustenburg / Buitengebied-Oost / De Hoef</text:p>
                    </text:list-item>
                    <text:list-item text:style-override="id1-3-2-4-5-1-3-17-1-2-8">
                      <text:number>8.</text:number>
                      <text:p text:style-name="table_al">Randenbroek / Schuilenburg</text:p>
                    </text:list-item>
                    <text:list-item text:style-override="id1-3-2-4-5-1-3-17-1-2-9">
                      <text:number>9.</text:number>
                      <text:p text:style-name="table_al">Vermeerkwartier / Nederberg / De Berg-Zuid / De Berg-Noord / Bosgebied</text:p>
                    </text:list-item>
                    <text:list-item text:style-override="id1-3-2-4-5-1-3-17-1-2-10">
                      <text:number>10.</text:number>
                      <text:p text:style-name="table_al">Leusderkwartier</text:p>
                    </text:list-item>
                  </text:list>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Toelichting</text:span> subsidieregeling</text:p>
          <text:p text:style-name="al">
          <text:span text:style-name="nadrukcur">Inleiding </text:span>
        </text:p>
          <text:p text:style-name="al">Deze regeling betreft een subsidieregeling zoals bedoeld in de Asv en is gekoppeld aan het Uitvoeringsprogramma Jeugd en Onderwijs 2025-2026.</text:p>
          <text:p text:style-name="al"/>
          <text:p text:style-name="al">
          <text:span text:style-name="nadrukvet">Artikelsgewijze toelichting</text:span>
        </text:p>
          <text:p text:style-name="al"/>
          <text:p text:style-name="al">
          <text:span text:style-name="nadrukcur">Artikel 1 Begripsbepalingen</text:span>
        </text:p>
          <text:p text:style-name="al">Dit artikel behoeft geen toelichting.</text:p>
          <text:p text:style-name="al"/>
          <text:p text:style-name="al">
          <text:span text:style-name="nadrukcur">Artikel 2 Activiteiten die voor subsidie in aanmerking komen</text:span>
        </text:p>
          <text:p text:style-name="al">Alleen de activiteit die in dit artikel is benoemd, komt voor subsidiëring in aanmerking. Aanvragen die op andere activiteiten zien, worden afgewezen.</text:p>
          <text:p text:style-name="al"/>
          <text:p text:style-name="al">
          <text:span text:style-name="nadrukcur">Artikel 3 Indieningstermijn aanvraag</text:span>
        </text:p>
          <text:p text:style-name="al">Van 1 oktober 2025 tot en met 31 oktober 2025 kan een aanvraag worden ingediend voor de periode 1 juni 2025 tot en met 31 december 2026. Dat betekent dat subsidie op grond van deze regeling ook kan worden aangevraagd voor activiteiten die (deels) zijn uitgevoerd voorafgaand aan de aanvraag.</text:p>
          <text:p text:style-name="al"/>
          <text:p text:style-name="al">
          <text:span text:style-name="nadrukcur">Artikel 4 Eisen aan de aanvrager</text:span>
        </text:p>
          <text:p text:style-name="al">Dit artikel behoeft geen toelichting.</text:p>
          <text:p text:style-name="al"/>
          <text:p text:style-name="al">
          <text:span text:style-name="nadrukcur">Artikel 5 Eisen aan de aanvraag</text:span>
        </text:p>
          <text:p text:style-name="al">Bij de aanvraag moet een activiteitenplan worden gevoegd, dat inzicht moet geven in alle in het tweede lid opgesomde gegevens. Deze gegevens vormen een aanvulling op de indieningsvereisten uit artikel 6 van de Asv.</text:p>
          <text:p text:style-name="al"/>
          <text:p text:style-name="al">
          <text:span text:style-name="nadrukcur">Artikel 6 Subsidiabele kosten</text:span>
        </text:p>
          <text:p text:style-name="al">Alleen de kosten die in het eerste lid zijn opgesomd, zijn subsidiabel. Kosten die niet in een van deze categorieën vallen, zijn dus niet subsidiabel.</text:p>
          <text:p text:style-name="al"/>
          <text:p text:style-name="al">Voor de duidelijkheid staan in het tweede lid van dit artikel enkele kostenposten opgesomd die niet subsidiabel zijn als deze in de kosten zouden worden opgevoerd. Deze kostenposten zijn een aanvulling op de kostenposten uit artikel 10, tweede lid, van de Asv.</text:p>
          <text:p text:style-name="al"/>
          <text:p text:style-name="al">
          <text:span text:style-name="nadrukcur">Artikel 7 Hoogte subsidie</text:span>
        </text:p>
          <text:p text:style-name="al">Dit artikel behoeft geen toelichting.</text:p>
          <text:p text:style-name="al"/>
          <text:p text:style-name="al">
          <text:span text:style-name="nadrukcur">Artikel 8 Subsidieplafond</text:span>
        </text:p>
          <text:p text:style-name="al">Burgemeester en wethouders kunnen een subsidieplafond verlagen als het plafond wordt vastgesteld voordat de begroting voor het betrokken jaar is vastgesteld of goedgekeurd én de subsidieaanvragen waarop het subsidieplafond betrekking heeft, moeten worden ingediend voordat de begroting voor het betrokken jaar is vastgesteld of goedgekeurd.</text:p>
          <text:p text:style-name="al"/>
          <text:p text:style-name="al">Een subsidie ten laste van een begroting die nog niet is vastgesteld of goedgekeurd, wordt verleend onder de voorwaarde dat voldoende middelen op de begroting beschikbaar zullen worden gesteld. Bij de verleningsbeschikking wordt daarop gewezen.</text:p>
          <text:p text:style-name="al"/>
          <text:p text:style-name="al">
          <text:span text:style-name="nadrukcur">Artikel 9 Weigeringsgronden</text:span>
        </text:p>
          <text:p text:style-name="al">Subsidieaanvragen worden afgewezen als zij voldoen aan één van de in dit artikel opgesomde weigeringsgronden. Deze gronden zijn een aanvulling op de weigeringsgronden uit de Asv.</text:p>
          <text:p text:style-name="al"/>
          <text:p text:style-name="al">
          <text:span text:style-name="nadrukcur">Artikel 10 Wijze van verdeling</text:span>
        </text:p>
          <text:p text:style-name="al">Subsidies worden verstrekt op volgorde van een kwalitatieve rangschikking. Dit betekent een ‘tendersysteem’, waarbij het beschikbare budget wordt verdeeld op basis van een onderlinge vergelijking van de volledige, tijdig ingediende aanvragen.</text:p>
          <text:p text:style-name="al"/>
          <text:p text:style-name="al">
          <text:span text:style-name="nadrukcur">Artikel 11 Bevoorschotting</text:span>
        </text:p>
          <text:p text:style-name="al">Subsidies van meer dan € 5.000 worden na verlening voor maximaal 80% bevoorschot. Subsidies van ten hoogste € 5.000 worden direct vastgesteld op grond van artikel 25, eerste lid, Asv.</text:p>
          <text:p text:style-name="al"/>
          <text:p text:style-name="al">
          <text:span text:style-name="nadrukcur">Artikel 12 Verplichtingen</text:span>
        </text:p>
          <text:p text:style-name="al">Subsidieontvangers moeten voldoen aan alle in dit artikel opgesomde verplichtingen. Deze verplichtingen zijn een aanvulling op de verplichtingen uit de artikelen 16 tot en met 19 van de Asv.</text:p>
          <text:p text:style-name="al"/>
          <text:p text:style-name="al">
          <text:span text:style-name="nadrukcur">Artikel 13 Vaststelling</text:span>
        </text:p>
          <text:p text:style-name="al">Bij de aanvraag tot vaststelling van een subsidie van meer dan € 5.000 moet, in aanvulling op de indieningsvereisten uit artikel 26 en artikel 27 van de Asv, inzicht worden gegeven in de in dit artikel opgesomde gegevens.</text:p>
          <text:p text:style-name="al"/>
          <text:p text:style-name="al">
          <text:span text:style-name="nadrukcur">Artikel 14 Slotbepalingen</text:span>
        </text:p>
          <text:p text:style-name="al">In afwijking van artikel 3, derde lid, van de Asv, vervalt deze subsidieregeling al eerder dan na vier jaar. Deze subsidieregeling is namelijk gekoppeld aan het Uitvoeringsprogramma Jeugd en Onderwijs 2025-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54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4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4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5-09-01</meta:user-defined>
    <meta:user-defined meta:name="DC.source">Algemene subsidieverordening Amersfoort]|[https://lokaleregelgeving.overheid.nl/CVDR701998/1</meta:user-defined>
    <meta:user-defined meta:name="OVERHEIDop.referentienummer">2039324</meta:user-defined>
    <meta:user-defined meta:name="DCTERMS.alternative">Subsidieregeling Bevorderen preventieve ondersteuning in de buitenschoolse opvang 2026</meta:user-defined>
    <dc:language>nl</dc:language>
    <meta:user-defined meta:name="OVERHEIDop.locatietype/OVERHEIDop.gebiedsmarkering">Gemeente</meta:user-defined>
    <meta:user-defined meta:name="DC.title">Subsidieregeling Bevorderen preventieve ondersteuning in de buitenschoolse opvang 2026</meta:user-defined>
    <meta:user-defined meta:name="DCTERMS.W3CDTF/DCTERMS.available">2025-10-29</meta:user-defined>
    <meta:user-defined meta:name="DCTERMS.W3CDTF/OVERHEIDop.jaargang">2025</meta:user-defined>
    <meta:user-defined meta:name="OVERHEIDop.publicationIssue">464549</meta:user-defined>
    <meta:user-defined meta:name="OVERHEIDop.betreftRegeling">CVDR745962_1</meta:user-defined>
    <meta:user-defined meta:name="xs:date/OVERHEIDop.startdatum">2025-10-30</meta:user-defined>
    <meta:user-defined meta:name="xs:date/OVERHEIDop.einddatum">2026-12-31</meta:user-defined>
    <meta:user-defined meta:name="OVERHEIDop.GmbID/DC.identifier">gmb-2025-464549</meta:user-defined>
    <meta:user-defined meta:name="OVERHEIDop.versieInformatie"/>
  </office:meta>
</office:document-meta>
</file>