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36-H 1058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rijstaand bijgebouw in de tuin </text:p>
            <text:p text:style-name="common-al">Zaakadres: Legmeerstraat 36-H 1058NE Amsterdam</text:p>
            <text:p text:style-name="common-al">Datum ontvangst: 09-10-2025</text:p>
            <text:p text:style-name="common-al">Zaaknummer: Z2025-042831</text:p>
            <text:p text:style-name="common-al">DSO-nummer: 20251009004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4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4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831</meta:user-defined>
    <meta:user-defined meta:name="DCTERMS.abstract">realiseren van een vrijstaand bijgebouw in de t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straat 36-H 1058NE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47</meta:user-defined>
    <meta:user-defined meta:name="OVERHEIDop.GmbID/DC.identifier">gmb-2025-464547</meta:user-defined>
    <meta:user-defined meta:name="OVERHEIDop.versieInformatie"/>
  </office:meta>
</office:document-meta>
</file>