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Elswout te Eindhoven, waarvan de overeenkomst afloopt per 5 november 2025. Door de Gemeente zal aan de betreffende erfpachter worden verkocht het perceel kadastraal bekend gemeente Gestel, sectie B, nummer 2611, ter grootte van circa 19 m2, waarop de autobox Elswout 2 G03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5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10-27</meta:user-defined>
    <meta:user-defined meta:name="DCTERMS.W3CDTF/OVERHEIDop.jaargang">2025</meta:user-defined>
    <meta:user-defined meta:name="OVERHEIDop.publicationIssue">464544</meta:user-defined>
    <meta:user-defined meta:name="OVERHEIDop.GmbID/DC.identifier">gmb-2025-464544</meta:user-defined>
    <meta:user-defined meta:name="OVERHEIDop.versieInformatie"/>
  </office:meta>
</office:document-meta>
</file>