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 van een onroerende zaak gelegen aan de Dopheide te Eindhoven, waarvan de overeenkomst afloopt per 1 juni 2026. Door de Gemeente zal aan de betreffende erfpachter worden verkocht het perceel kadastraal bekend gemeente Stratum, sectie D, nummer 5380, ter grootte van circa 18 m2, waarop de autobox Dopheide 18 G09 is gebouwd, welke in eigendom is van de erfpachter.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Zij zijn in een eerder stadium een contractspartij van de Gemeente geworden met inachtneming van het door raad of college vastgestelde grond of vastgoedbeleid. </text:p>
            <text:p text:style-name="al"/>
            <text:p text:style-name="al">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 als de enige gegadigde in aanmerking komt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
            <text:p text:style-name="al">Gegadigden die het oneens zijn met dit gunningsvoornemen kunnen binnen 28 (achtentwintig) dagen, ingaande op de dag na de publicatiedatum van dit voornemen, een kort gedingprocedure aanhangig maken bij de rechtbank Oost-Brabant, locatie ’s- Hertogenbosch, bij uitblijven waarvan zij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454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4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4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meta:user-defined>
    <meta:user-defined meta:name="DCTERMS.W3CDTF/DCTERMS.available">2025-10-27</meta:user-defined>
    <meta:user-defined meta:name="DCTERMS.W3CDTF/OVERHEIDop.jaargang">2025</meta:user-defined>
    <meta:user-defined meta:name="OVERHEIDop.publicationIssue">464542</meta:user-defined>
    <meta:user-defined meta:name="OVERHEIDop.GmbID/DC.identifier">gmb-2025-464542</meta:user-defined>
    <meta:user-defined meta:name="OVERHEIDop.versieInformatie"/>
  </office:meta>
</office:document-meta>
</file>