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felweg 15, 5022D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89, aangaande:</text:p>
            <text:p text:style-name="common-al">Omschrijving/naam: <text:span text:style-name="nadrukvet">nieuwbouw Panta Rhei basisschool, kinderdagverblijf en BSO</text:span></text:p>
            <text:p text:style-name="common-al">Locatie/adres: <text:span text:style-name="nadrukvet">Eifelweg 15, 5022D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Werk, niet zijnde bouwwerk/werkzaamheid uitvo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5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89</meta:user-defined>
    <meta:user-defined meta:name="DCTERMS.abstract">Z2025-00008989 - nieuwbouw Panta Rhei basisschool, kinderdagverblijf en BSO</meta:user-defined>
    <dc:language>nl</dc:language>
    <meta:user-defined meta:name="OVERHEIDop.locatietype/OVERHEIDop.gebiedsmarkering">Vlak</meta:user-defined>
    <meta:user-defined meta:name="DC.title">Besluit op aanvraag omgevingsvergunning, Eifelweg 15, 5022DK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38</meta:user-defined>
    <meta:user-defined meta:name="OVERHEIDop.GmbID/DC.identifier">gmb-2025-464538</meta:user-defined>
    <meta:user-defined meta:name="OVERHEIDop.versieInformatie"/>
  </office:meta>
</office:document-meta>
</file>