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E-station, Schijfweg-Zuid Kessel perceel 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oktober 2025 een melding ontvangen voor het slopen van het E-station op locatie Schijfweg-Zuid Kessel perceel E 42. De melding is ingediend in het kader van het Besluit bouwwerken leefomgeving. De melding is geregistreerd onder zaaknummer Z2025-00013317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23 oktober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31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453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3317</meta:user-defined>
    <meta:user-defined meta:name="DCTERMS.abstract">Betreft: Melding op locatie Schijfweg-Zuid Kessel perceel E 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E-station, Schijfweg-Zuid Kessel perceel E 42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35</meta:user-defined>
    <meta:user-defined meta:name="OVERHEIDop.GmbID/DC.identifier">gmb-2025-464535</meta:user-defined>
    <meta:user-defined meta:name="OVERHEIDop.versieInformatie"/>
  </office:meta>
</office:document-meta>
</file>