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Nijkerker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in het kader van de Omgevingswet het ontwerpbesluit ‘TAM-omgevingsplan Hoofdstuk 22m Nijkerkerstraat 27’ gedurende zes weken voor iedereen ter inzage ligt. Het college heeft op 30 september 2025 besloten de procedure te starten door het ontwerp TAM-omgevingsplan gedurende 6 weken ter inzage te leggen.</text:p>
            <text:p text:style-name="common-al">Met het voorliggende TAM-omgevingsplan wordt de uitbreiding van het bedrijfsgebouw AutoHam op de Nijkerkerstraat 27 mogelijk gemaakt. Onderdeel van deze uitbreiding is de sloop van de bedrijfswoning op de Nijkerkerstraat 27, waarbij de woning op de Nijkerkerstraat 29 zal dienen als de nieuwe bedrijfswoning. </text:p>
            <text:p text:style-name="common-al">
            <text:span text:style-name="nadrukvet">Procedure</text:span>
          </text:p>
            <text:p text:style-name="common-al">Het ontwerpbesluit ‘TAM-omgevingsplan Hoofdstuk 22m Nijkerkerstraat 27’ ligt met de daarbij behorende stukken ter inzage van <text:span text:style-name="nadrukvet">dinsdag 28 oktober 2025 tot en met maandag 8 december 2025</text:span>. Het ontwerp-omgevingsplan is digitaal in te zien op <text:a xlink:href="http://www.ruimtelijkeplannen.nl/" xlink:type="simple">Externe link:www.ruimtelijkeplannen.nl</text:a> via identificatienummer NL.IMRO.0307.TAM010-0201.</text:p>
            <text:p text:style-name="common-al">Gedurende de periode van terinzagelegging kan iedereen schriftelijk of mondeling zijn of haar zienswijze over het ontwerpbesluit TAM-omgevingsplan Hoofdstuk 22m Nijkerkerstraat 27 kenbaar maken aan het college van burgemeester en wethouders.</text:p>
            <text:p text:style-name="common-al">Het schriftelijk indienen van een zienswijze kan op 2 manieren:</text:p>
            <text:p text:style-name="common-al">1. <text:span text:style-name="nadrukvet">een brief per post verzenden naar</text:span>:</text:p>
            <text:p text:style-name="common-al">het college van burgemeester en wethouders van Amersfoort,</text:p>
            <text:p text:style-name="common-al">t.a.v. de heer F. Steenbeek,</text:p>
            <text:p text:style-name="common-al">Postbus 4000,</text:p>
            <text:p text:style-name="common-al">3800 EA Amersfoort</text:p>
            <text:p text:style-name="common-al">2. <text:span text:style-name="nadrukvet">via het online formulier</text:span>: Op <text:a xlink:href="http://www.amersfoort.nl/bestemmingsplannen" xlink:type="simple">Externe link:www.amersfoort.nl/bestemmingsplannen</text:a> is bij de informatie over dit ontwerp omgevingsplan ‘Nijkerkerstraat 27’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Voor de procedure maakt het geen verschil of u een brief stuurt of een digitaal formulier invult. Uw zienswijze wordt op dezelfde manier behandeld. Vermeld in uw zienswijze op welk ontwerpbesluit de zienswijze betrekking heeft.</text:p>
            <text:p text:style-name="common-al">Daarnaast bestaat de mogelijkheid voor het mondeling kenbaar maken van een zienswijze. Hiervoor kunt u van maandag tot en met donderdag telefonisch contact opnemen met de heer F. Steenbeek via telefoonnummer 14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3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3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0-02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m Nijkerkerstraat 27</meta:user-defined>
    <meta:user-defined meta:name="DCTERMS.W3CDTF/DCTERMS.available">2025-10-27</meta:user-defined>
    <meta:user-defined meta:name="DCTERMS.W3CDTF/OVERHEIDop.jaargang">2025</meta:user-defined>
    <meta:user-defined meta:name="OVERHEIDop.publicationIssue">464534</meta:user-defined>
    <meta:user-defined meta:name="OVERHEIDop.GmbID/DC.identifier">gmb-2025-464534</meta:user-defined>
    <meta:user-defined meta:name="OVERHEIDop.versieInformatie"/>
  </office:meta>
</office:document-meta>
</file>