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Kennisgeving evenementenvergunn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is een evenementenvergunning verleend aan Stichting Sinterklaasfeest Arkel voor het organiseren van de jaarlijks terugkerende Intocht van Sinterklaas in Arkel.  (Artikel 2:25 Algemene Plaatselijke Verordening en Evenementenbeleid Molenlanden 2021).</text:p>
            <text:p text:style-name="common-al">Route en locatie evenement: Een route door Arkel, met aankomst bij de Haven, Rietveld 1 en eindpunt in MCF De Lingehof, Harpstraat 11 in Arkel. </text:p>
            <text:p text:style-name="common-al">Deze vergunning is 5 jaar geldig, tot en met 2029 (onder voorbehoud van onvoorziene omstandigheden). Jaarlijks moet de organisatie een melding doen bij de gemeente.</text:p>
            <text:p text:style-name="common-al">In 2025 vindt dit evenement plaats op zaterdag 22 november van 18:00 uur tot 20:00 uur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common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453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3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3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7584</meta:user-defined>
    <dc:language>nl</dc:language>
    <meta:user-defined meta:name="OVERHEIDop.locatietype/OVERHEIDop.gebiedsmarkering">Adres</meta:user-defined>
    <meta:user-defined meta:name="DC.title">[Kennisgeving evenementenvergunning]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31</meta:user-defined>
    <meta:user-defined meta:name="OVERHEIDop.GmbID/DC.identifier">gmb-2025-464531</meta:user-defined>
    <meta:user-defined meta:name="OVERHEIDop.versieInformatie"/>
  </office:meta>
</office:document-meta>
</file>