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 Veevoederstraat 18, 20, 22, 24, 26, 28, 30, 32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7 oktober 2025 een huisnummertoegekend , te weten:</text:p>
            <text:p text:style-name="common-al"/>
            <text:p text:style-name="common-al">
            <text:span text:style-name="nadrukvet">Veevoederstraat 18, 20, 22, 24, 26, 28,</text:span>
            <text:span text:style-name="nadrukvet"> 30, 32 te Bergambacht</text:span>
          </text:p>
            <text:p text:style-name="common-al"/>
            <text:p text:style-name="common-al">in het kader van de verleende omgevingsvergunning voor het realiseren van een nieuwe bedrijfsverzamelgebouw, bekend onder zaaknummer 19311576351.</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oktober 2025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53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3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3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luit huisnummering - Veevoederstraat 18, 20, 22, 24, 26, 28, 30, 32 te Bergambacht</meta:user-defined>
    <meta:user-defined meta:name="DCTERMS.W3CDTF/DCTERMS.available">2025-10-27</meta:user-defined>
    <meta:user-defined meta:name="DCTERMS.W3CDTF/OVERHEIDop.jaargang">2025</meta:user-defined>
    <meta:user-defined meta:name="OVERHEIDop.publicationIssue">464530</meta:user-defined>
    <meta:user-defined meta:name="OVERHEIDop.GmbID/DC.identifier">gmb-2025-464530</meta:user-defined>
    <meta:user-defined meta:name="OVERHEIDop.versieInformatie"/>
  </office:meta>
</office:document-meta>
</file>