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Chopinstraat 2, 6137PH Sittard en Burg. Arnoldtsstraat 15, 6137P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bestemming van twee panden</text:p>
            <text:p text:style-name="common-al">
            <text:span text:style-name="nadrukvet">Locatie: </text:span>Chopinstraat 2, 6137PH Sittard en Burg. Arnoldtsstraat 15, 6137PD Sittard</text:p>
            <text:p text:style-name="common-al">
            <text:span text:style-name="nadrukvet">Datum besluit:</text:span> 31 januari 2025, <text:span text:style-name="nadrukvet">Verzenddatum:</text:span> 3 februari 2025</text:p>
            <text:p text:style-name="common-al">
            <text:span text:style-name="nadrukvet">Kenmerk : </text:span>2023-0000017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45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173</meta:user-defined>
    <meta:user-defined meta:name="DCTERMS.abstract">Betreft : beschikking op aanvraag op locatie Chopinstraat 2, 6137PH Sittard en Burg. Arnoldtsstraat 15, 6137PD Sitt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 regulier (Verleend), Chopinstraat 2, 6137PH Sittard en Burg. Arnoldtsstraat 15, 6137PD Sittard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453</meta:user-defined>
    <meta:user-defined meta:name="OVERHEIDop.GmbID/DC.identifier">gmb-2025-46453</meta:user-defined>
    <meta:user-defined meta:name="OVERHEIDop.versieInformatie"/>
  </office:meta>
</office:document-meta>
</file>