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ussen President Kennedysingel en Swentiboldstraat, Sittard (STD00 G 3064 t/m 3067, G 1839 en G 880, B 4837, B 4877 en B 5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6 woongebouwen (210 appartementen) en inrichten terrein</text:p>
            <text:p text:style-name="common-al">
            <text:span text:style-name="nadrukvet">Locatie: </text:span>tussen President Kennedysingel en Swentiboldstraat, Sittard (STD00 G 3064 t/m 3067, G 1839 en G 880, B 4837, B 4877 en B 5915).</text:p>
            <text:p text:style-name="common-al">
            <text:span text:style-name="nadrukvet">Kenmerk: </text:span>2025-00002462</text:p>
            <text:p text:style-name="common-al">
            <text:span text:style-name="nadrukvet">Besluit datum: </text:span>23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52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62</meta:user-defined>
    <meta:user-defined meta:name="DCTERMS.abstract">Betreft: Beschikking verlenging beslistermijn op locatie tussen President Kennedysingel en Swentiboldstraat, Sittard (STD00 G 3064 t/m 3067, G 1839 en G 880, B 4837, B 4877 en B 5915)</meta:user-defined>
    <dc:language>nl</dc:language>
    <meta:user-defined meta:name="OVERHEIDop.locatietype/OVERHEIDop.gebiedsmarkering">Vlak</meta:user-defined>
    <meta:user-defined meta:name="DC.title">Kennisgeving termijnverlenging omgevingsvergunning, tussen President Kennedysingel en Swentiboldstraat, Sittard (STD00 G 3064 t/m 3067, G 1839 en G 880, B 4837, B 4877 en B 5915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29</meta:user-defined>
    <meta:user-defined meta:name="OVERHEIDop.GmbID/DC.identifier">gmb-2025-464529</meta:user-defined>
    <meta:user-defined meta:name="OVERHEIDop.versieInformatie"/>
  </office:meta>
</office:document-meta>
</file>