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vervangen van het kozijn op de begane grond en de gevelbekleding tussen de begane grond en de eerste verdieping - Van Polanenpark 151, Wassenaar - Z/25/1028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886</text:p>
            <text:p text:style-name="common-al">De beslistermijn is met zes weken verlengd tot en met 5 december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64523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52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52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95</meta:user-defined>
    <meta:user-defined meta:name="DCTERMS.abstract">Gemeente Wassenaar - verlengen beslistermijn aanvraag omgevingsvergunning: het vervangen van het kozijn op de begane grond en de gevelbekleding tussen de begane grond en de eerste verdieping - Van Polanenpark 151, Wassenaar - Z/25/102886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vervangen van het kozijn op de begane grond en de gevelbekleding tussen de begane grond en de eerste verdieping - Van Polanenpark 151, Wassenaar - Z/25/102886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523</meta:user-defined>
    <meta:user-defined meta:name="OVERHEIDop.GmbID/DC.identifier">gmb-2025-464523</meta:user-defined>
    <meta:user-defined meta:name="OVERHEIDop.versieInformatie"/>
  </office:meta>
</office:document-meta>
</file>