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s appartementsrechten, Pieter Nieuwlandstraat 115, Pieter Nieuwlandstraat 115A, Pieter Nieuwlandstraat 115B, Pieter Nieuwlandstraat 115C, Pieter Nieuwlandstraat 115D, Pieter Nieuwlandstraat 115E, 3514HG Utrecht, GU-Z2025-0034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ieter Nieuwlandstraat 115, Pieter Nieuwlandstraat 115A, Pieter Nieuwlandstraat 115B, Pieter Nieuwlandstraat 115C, Pieter Nieuwlandstraat 115D, Pieter Nieuwlandstraat 115E, 3514HG Utrecht</text:p>
            <text:p text:style-name="common-al">De aanvraag betreft een vergunning voor het kadastraal splitsen van een gebouw in zes appartementsrechten</text:p>
            <text:p text:style-name="common-al">Ons kenmerk: GU-Z2025-0034478</text:p>
            <text:p text:style-name="common-al">Datum ontvangst aanvraag: 2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5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478</meta:user-defined>
    <meta:user-defined meta:name="DCTERMS.abstract">Aanvraag vergunning voor het kadastraal splitsen van een gebouw in zes appartementsrechten, Pieter Nieuwlandstraat 115, Pieter Nieuwlandstraat 115A, Pieter Nieuwlandstraat 115B, Pieter Nieuwlandstraat 115C, Pieter Nieuwlandstraat 115D, Pieter Nieuwlandstraat 115E, 3514HG Utrecht, GU-Z2025-00344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s appartementsrechten, Pieter Nieuwlandstraat 115, Pieter Nieuwlandstraat 115A, Pieter Nieuwlandstraat 115B, Pieter Nieuwlandstraat 115C, Pieter Nieuwlandstraat 115D, Pieter Nieuwlandstraat 115E, 3514HG Utrecht, GU-Z2025-0034478</meta:user-defined>
    <meta:user-defined meta:name="DCTERMS.W3CDTF/DCTERMS.available">2025-10-27</meta:user-defined>
    <meta:user-defined meta:name="DCTERMS.W3CDTF/OVERHEIDop.jaargang">2025</meta:user-defined>
    <meta:user-defined meta:name="OVERHEIDop.publicationIssue">464520</meta:user-defined>
    <meta:user-defined meta:name="OVERHEIDop.GmbID/DC.identifier">gmb-2025-464520</meta:user-defined>
    <meta:user-defined meta:name="OVERHEIDop.versieInformatie"/>
  </office:meta>
</office:document-meta>
</file>