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1, 6678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soleren van de buitengevel en stucwerk. Het besluit is verleend:</text:p>
            <text:p text:style-name="common-al">
            <text:span text:style-name="nadrukvet">Locatie: </text:span>Stationsstraat 1, 6678AA Oosterhout</text:p>
            <text:p text:style-name="common-al">
            <text:span text:style-name="nadrukvet">Zaaknummer: </text:span>Z2025-01916</text:p>
            <text:p text:style-name="common-al">
            <text:span text:style-name="nadrukvet">Datum besluit:</text:span> 1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45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916</meta:user-defined>
    <meta:user-defined meta:name="DCTERMS.abstract">Betreft: het isoleren van de buitengevel en stucwerk op locatie Stationsstraat 1, 6678AA Oosterhout, vergunning verleend op 1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tionsstraat 1, 6678AA Oosterhou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19</meta:user-defined>
    <meta:user-defined meta:name="OVERHEIDop.GmbID/DC.identifier">gmb-2025-464519</meta:user-defined>
    <meta:user-defined meta:name="OVERHEIDop.versieInformatie"/>
  </office:meta>
</office:document-meta>
</file>