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25 101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daklicht en het bovendaks aanbrengen van een luchtbehandelingskanaal</text:p>
            <text:p text:style-name="common-al">Zaakadres: Leidseplein 25 1017PS Amsterdam</text:p>
            <text:p text:style-name="common-al">Datum ontvangst: 09-10-2025</text:p>
            <text:p text:style-name="common-al">Zaaknummer: Z2025-042833</text:p>
            <text:p text:style-name="common-al">DSO-nummer: 2025100900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1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1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833</meta:user-defined>
    <meta:user-defined meta:name="DCTERMS.abstract">aanbrengen van een daklicht en het bovendaks aanbrengen van een luchtbehandelingskan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plein 25 1017PS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17</meta:user-defined>
    <meta:user-defined meta:name="OVERHEIDop.GmbID/DC.identifier">gmb-2025-464517</meta:user-defined>
    <meta:user-defined meta:name="OVERHEIDop.versieInformatie"/>
  </office:meta>
</office:document-meta>
</file>