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Cornelis Kuinweg 24A t/m 24F (vlp. huisnummers)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besloten om de aanvraag met dossiernummer Z2025-00001629 voor een omgevingsvergunning voor het tijdelijk plaatsen van zes units voor de huisvesting van achttien buitenlandse werknemers (revisie) op locatie Cornelis Kuinweg 24A t/m 24F (vlp. huisnummers) in Andijk buiten behandeling te stellen. De aanvraag betrof de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3-10-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51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1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1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9</meta:user-defined>
    <meta:user-defined meta:name="DCTERMS.abstract">Betreft: Besluit buiten behandeling op locatie Cornelis Kuinweg 24A t/m 24F (vlp. huisnummers) in Andijk</meta:user-defined>
    <dc:language>nl</dc:language>
    <meta:user-defined meta:name="OVERHEIDop.locatietype/OVERHEIDop.gebiedsmarkering">Vlak</meta:user-defined>
    <meta:user-defined meta:name="DC.title">Besluit buiten behandelingstelling omgevingsvergunning Cornelis Kuinweg 24A t/m 24F (vlp. huisnummers) in Andijk</meta:user-defined>
    <meta:user-defined meta:name="DCTERMS.W3CDTF/DCTERMS.available">2025-10-27</meta:user-defined>
    <meta:user-defined meta:name="DCTERMS.W3CDTF/OVERHEIDop.jaargang">2025</meta:user-defined>
    <meta:user-defined meta:name="OVERHEIDop.publicationIssue">464516</meta:user-defined>
    <meta:user-defined meta:name="OVERHEIDop.GmbID/DC.identifier">gmb-2025-464516</meta:user-defined>
    <meta:user-defined meta:name="OVERHEIDop.versieInformatie"/>
  </office:meta>
</office:document-meta>
</file>