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71D 101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ing vanuit de binnenzijde met behoud van functie en het toevoegen van een dakluik</text:p>
            <text:p text:style-name="common-al">Zaakadres: Herengracht 171D 1016BE Amsterdam</text:p>
            <text:p text:style-name="common-al">Datum ontvangst: 20-10-2025</text:p>
            <text:p text:style-name="common-al">Zaaknummer: Z2025-044509</text:p>
            <text:p text:style-name="common-al">DSO-nummer: 20251020016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1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09</meta:user-defined>
    <meta:user-defined meta:name="DCTERMS.abstract">verduurzaming met behoud van functie en het toevoegen van een dak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171D 1016BE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15</meta:user-defined>
    <meta:user-defined meta:name="OVERHEIDop.GmbID/DC.identifier">gmb-2025-464515</meta:user-defined>
    <meta:user-defined meta:name="OVERHEIDop.versieInformatie"/>
  </office:meta>
</office:document-meta>
</file>