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wijzigen eerder verleende vergunning 0193ESUITE2571562023 voor bouwen 5 woningen, Stinshof kavel 2, 3, 8, 11, 16 Zwolle [Zaaknummer 0193ESUITE2045742025]</text:p>
      <text:section text:name="zakelijke-mededeling_id1-3-2" text:style-name="zakelijke-mededeling">
        <text:section text:name="zakelijke-mededeling-tekst_id1-3-2-1" text:style-name="zakelijke-mededeling-tekst">
          <text:section text:name="tekst_id1-3-2-1-1" text:style-name="tekst">
            <text:p text:style-name="common-al">Op 13 oktober 2025 is gepubliceerd dat er op 8 oktober 2025 een verzoek om een omgevingsvergunning is ingediend voor het bouwen van 5 woningen aan de Stinshof. Deze omschrijving is niet juist. De juiste omschrijving moet zijn zoals hieronder achter zaakomschrijving is vermeld.</text:p>
            <text:p text:style-name="common-al">
            <text:span text:style-name="nadrukvet">Ontvangstdatum:</text:span> 08-10-2025</text:p>
            <text:p text:style-name="common-al">
            <text:span text:style-name="nadrukvet">Locatie:</text:span> Stinshof kavel 2, 3, 8, 11, 16 Zwolle</text:p>
            <text:p text:style-name="common-al">
            <text:span text:style-name="nadrukvet">Zaakomschrijving:</text:span> het wijzigen van een eerder verleende vergunning 0193ESUITE2571562023 voor het bouwen van 5 woningen aan de Stinshof</text:p>
            <text:p text:style-name="common-al">
            <text:span text:style-name="nadrukvet">Zaaknummer:</text:span> 0193ESUITE204574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5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5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5742025</meta:user-defined>
    <meta:user-defined meta:name="DCTERMS.abstract">Het wijzigen van een eerder verleende vergunning 0193ESUITE2571562023 voor het bouwen van 5 woningen aan de Stinshof</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wijzigen eerder verleende vergunning 0193ESUITE2571562023 voor bouwen 5 woningen, Stinshof kavel 2, 3, 8, 11, 16 Zwolle [Zaaknummer 0193ESUITE2045742025]</meta:user-defined>
    <meta:user-defined meta:name="DCTERMS.W3CDTF/DCTERMS.available">2025-10-27</meta:user-defined>
    <meta:user-defined meta:name="DCTERMS.W3CDTF/OVERHEIDop.jaargang">2025</meta:user-defined>
    <meta:user-defined meta:name="OVERHEIDop.publicationIssue">464514</meta:user-defined>
    <meta:user-defined meta:name="OVERHEIDop.GmbID/DC.identifier">gmb-2025-464514</meta:user-defined>
    <meta:user-defined meta:name="OVERHEIDop.versieInformatie"/>
  </office:meta>
</office:document-meta>
</file>