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uyschstraat 23-H 1091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Ruyschstraat 23-H 1091BR Amsterdam</text:p>
            <text:p text:style-name="common-al">Datum ontvangst: 19-10-2025</text:p>
            <text:p text:style-name="common-al">Zaaknummer: Z2025-044164</text:p>
            <text:p text:style-name="common-al">DSO-nummer: 20251019001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1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1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1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16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uyschstraat 23-H 1091BR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12</meta:user-defined>
    <meta:user-defined meta:name="OVERHEIDop.GmbID/DC.identifier">gmb-2025-464512</meta:user-defined>
    <meta:user-defined meta:name="OVERHEIDop.versieInformatie"/>
  </office:meta>
</office:document-meta>
</file>