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in de voortuin - Waldeck Pyrmontlaan 10, Wassenaar - Z/25/10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08</text:p>
            <text:p text:style-name="common-al">Ontvangstdatum: 2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4</meta:user-defined>
    <meta:user-defined meta:name="DCTERMS.abstract">Gemeente Wassenaar - aangevraagde omgevingsvergunning: het kappen van een boom in de voortuin - Waldeck Pyrmontlaan 10, Wassenaar - Z/25/10550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in de voortuin - Waldeck Pyrmontlaan 10, Wassenaar - Z/25/10550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1</meta:user-defined>
    <meta:user-defined meta:name="OVERHEIDop.GmbID/DC.identifier">gmb-2025-464511</meta:user-defined>
    <meta:user-defined meta:name="OVERHEIDop.versieInformatie"/>
  </office:meta>
</office:document-meta>
</file>