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bestaande wasstraat en het toevoegen van twee overdekte wasboxen op de locatie - Rijksstraatweg 447, Wassenaar - Z/25/10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54</text:p>
            <text:p text:style-name="common-al">Het besluit om de vergunning te verlenen is naar de aanvrager verzonden op 22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5</meta:user-defined>
    <meta:user-defined meta:name="DCTERMS.abstract">Gemeente Wassenaar - omgevingsvergunning verleend (reguliere procedure): het uitbreiden van de bestaande wasstraat en het toevoegen van twee overdekte wasboxen op de locatie - Rijksstraatweg 447, Wassenaar - Z/25/1032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bestaande wasstraat en het toevoegen van twee overdekte wasboxen op de locatie - Rijksstraatweg 447, Wassenaar - Z/25/10325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0</meta:user-defined>
    <meta:user-defined meta:name="OVERHEIDop.GmbID/DC.identifier">gmb-2025-464510</meta:user-defined>
    <meta:user-defined meta:name="OVERHEIDop.versieInformatie"/>
  </office:meta>
</office:document-meta>
</file>