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maken van een toegang tot de bestaande kelder - Schouwweg 29A, Wassenaar - Z/25/102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476</text:p>
            <text:p text:style-name="common-al">De beslistermijn is met zes weken verlengd tot en met 3 december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450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0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0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60</meta:user-defined>
    <meta:user-defined meta:name="DCTERMS.abstract">Gemeente Wassenaar - verlengen beslistermijn aanvraag omgevingsvergunning: het maken van een toegang tot de bestaande kelder - Schouwweg 29A, Wassenaar - Z/25/102476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maken van een toegang tot de bestaande kelder - Schouwweg 29A, Wassenaar - Z/25/102476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508</meta:user-defined>
    <meta:user-defined meta:name="OVERHEIDop.GmbID/DC.identifier">gmb-2025-464508</meta:user-defined>
    <meta:user-defined meta:name="OVERHEIDop.versieInformatie"/>
  </office:meta>
</office:document-meta>
</file>