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afsluitbare veranda op een bestaand dak - Verlengde Hoge Klei 20, Wassenaar - Z/25/105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474</text:p>
            <text:p text:style-name="common-al">Ontvangstdatum: 21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450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0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0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92</meta:user-defined>
    <meta:user-defined meta:name="DCTERMS.abstract">Gemeente Wassenaar - aangevraagde omgevingsvergunning: het plaatsen van een afsluitbare veranda op een bestaand dak - Verlengde Hoge Klei 20, Wassenaar - Z/25/105474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afsluitbare veranda op een bestaand dak - Verlengde Hoge Klei 20, Wassenaar - Z/25/105474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507</meta:user-defined>
    <meta:user-defined meta:name="OVERHEIDop.GmbID/DC.identifier">gmb-2025-464507</meta:user-defined>
    <meta:user-defined meta:name="OVERHEIDop.versieInformatie"/>
  </office:meta>
</office:document-meta>
</file>