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outen kozijn en glasplaat naar een kunststof kozijn aan Hoefblad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fblad 13, 3931 WJ,</text:span> het vervangen van een houten kozijn en glasplaat naar een kunststof kozijn, Z.34815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153</meta:user-defined>
    <dc:language>nl</dc:language>
    <meta:user-defined meta:name="OVERHEIDop.locatietype/OVERHEIDop.gebiedsmarkering">Adres</meta:user-defined>
    <meta:user-defined meta:name="DC.title">Aanvraag vergunning voor het vervangen van een houten kozijn en glasplaat naar een kunststof kozijn aan Hoefblad 13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645</meta:user-defined>
    <meta:user-defined meta:name="OVERHEIDop.GmbID/DC.identifier">gmb-2025-4645</meta:user-defined>
    <meta:user-defined meta:name="OVERHEIDop.versieInformatie"/>
  </office:meta>
</office:document-meta>
</file>