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Laan der Vrijheid 13, 1501 ZB Zaandam - het bouwen van drie dakopbouwen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4096 - het bouwen van drie dakopbouwen aan de zijgevel van de woning - op de locatie Laan der Vrijheid 13, 1501 ZB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3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49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96</meta:user-defined>
    <dc:language>nl</dc:language>
    <meta:user-defined meta:name="OVERHEIDop.locatietype/OVERHEIDop.gebiedsmarkering">Punt</meta:user-defined>
    <meta:user-defined meta:name="DC.title">Besluit op aanvraag omgevingsvergunning - Laan der Vrijheid 13, 1501 ZB Zaandam - het bouwen van drie dakopbouwen aan de zijgevel van de wo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98</meta:user-defined>
    <meta:user-defined meta:name="OVERHEIDop.GmbID/DC.identifier">gmb-2025-464498</meta:user-defined>
    <meta:user-defined meta:name="OVERHEIDop.versieInformatie"/>
  </office:meta>
</office:document-meta>
</file>