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diverse bomen in de openbare ruimte in Stadsdeel West deels verleend, deels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 verlenen voor het kappen van 18 bomen, het verplanten van 3 bomen, te weigeren voor het kappen van 29 bomen wegens sloop- en nieuwbouwwerkzaamheden in de Kolenkitbuurt West </text:p>
            <text:p text:style-name="common-al">Besluit: verleend</text:p>
            <text:p text:style-name="common-al">Besluit verzonden op: 23-10-2025</text:p>
            <text:p text:style-name="common-al">Zaakadres: diverse locaties in de Kolenkitbuurt, Amsterdam West, zie B02 Bomenkaart behorend bij dit besluit</text:p>
            <text:p text:style-name="common-al">Zaaknummer: Z2025-036171</text:p>
            <text:p text:style-name="common-al">DSO-nummer: 20250826002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1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49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9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171</meta:user-defined>
    <meta:user-defined meta:name="DCTERMS.abstract">Het vellen van 18 houtopstanden, het verplanten van 3 houtopstanden en het weigeren van 29 houtopstanden wegens sloop- en nieuwbouwwerkzaamheden in 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diverse bomen in de openbare ruimte in Stadsdeel West deels verleend, deels geweigerd</meta:user-defined>
    <meta:user-defined meta:name="OVERHEIDop.datumEindeReactietermijn">2025-12-07</meta:user-defined>
    <meta:user-defined meta:name="OVERHEIDop.terinzageleggingBG">https://mijnpublicaties.nl/Publicatie/557bd02d-7b78-4e8f-055f-08de11397a5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97</meta:user-defined>
    <meta:user-defined meta:name="OVERHEIDop.GmbID/DC.identifier">gmb-2025-464497</meta:user-defined>
    <meta:user-defined meta:name="OVERHEIDop.versieInformatie"/>
  </office:meta>
</office:document-meta>
</file>