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Korte Achterweg 11 en Korte Achterweg 11, a t/m d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1 oktober 2025 het volgende huisnummer ingetrokken: </text:p>
            <text:p text:style-name="common-al">
            <text:span text:style-name="nadrukvet">Korte Achterweg 11 te Lekkerkerk</text:span>
          </text:p>
            <text:p text:style-name="common-al"/>
            <text:p text:style-name="common-al">De gemeente heeft op dezelfde datum het volgende huisnummer aan de woning toegekend:</text:p>
            <text:p text:style-name="common-al">
            <text:span text:style-name="nadrukvet">Korte</text:span>
            <text:span text:style-name="nadrukvet">Achterweg 11, a t/m d te Lekkerkerk</text:span>
          </text:p>
            <text:p text:style-name="common-al">Het adres wordt gewijzigd i.v.m. het transformeren van een kantoor naar vier appartementen, bekend onder zaaknummer 19311697571.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oktober 2025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49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intrekking en toekenning huisnummer - Korte Achterweg 11 en Korte Achterweg 11, a t/m d te Lekkerkerk</meta:user-defined>
    <meta:user-defined meta:name="DCTERMS.W3CDTF/DCTERMS.available">2025-10-27</meta:user-defined>
    <meta:user-defined meta:name="DCTERMS.W3CDTF/OVERHEIDop.jaargang">2025</meta:user-defined>
    <meta:user-defined meta:name="OVERHEIDop.publicationIssue">464493</meta:user-defined>
    <meta:user-defined meta:name="OVERHEIDop.GmbID/DC.identifier">gmb-2025-464493</meta:user-defined>
    <meta:user-defined meta:name="OVERHEIDop.versieInformatie"/>
  </office:meta>
</office:document-meta>
</file>