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verleend ASVD Korfbal, Educalaan 39, 8251 GC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xploitatievergunning ontvangen. De aanvraag heeft dossiernummer CLZ-00004216 en is aangevraagd voor het exploiteren van de horeca in de kantine van ASVD Korfbal aan Educalaan 39, 8251 GC Dronten. Op deze aanvraag is op 23-10-2025 een besluit genomen. De gevraagde vergunn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23-10-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6448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8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8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4216</meta:user-defined>
    <dc:language>nl</dc:language>
    <meta:user-defined meta:name="OVERHEIDop.locatietype/OVERHEIDop.gebiedsmarkering">Punt</meta:user-defined>
    <meta:user-defined meta:name="DC.title">Exploitatievergunning verleend ASVD Korfbal, Educalaan 39, 8251 GC Dronten</meta:user-defined>
    <meta:user-defined meta:name="DCTERMS.W3CDTF/DCTERMS.available">2025-10-27</meta:user-defined>
    <meta:user-defined meta:name="DCTERMS.W3CDTF/OVERHEIDop.jaargang">2025</meta:user-defined>
    <meta:user-defined meta:name="OVERHEIDop.publicationIssue">464487</meta:user-defined>
    <meta:user-defined meta:name="OVERHEIDop.GmbID/DC.identifier">gmb-2025-464487</meta:user-defined>
    <meta:user-defined meta:name="OVERHEIDop.versieInformatie"/>
  </office:meta>
</office:document-meta>
</file>