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voeren van onderhoud aan een rijksmonument, vervangen van de keuken en reinigen van de gevel - Teylingerhorstlaan 21, Wassenaar - Z/25/102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977</text:p>
            <text:p text:style-name="common-al">Het besluit om de vergunning te verlenen is naar de aanvrager verzonden op 20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48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8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8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06</meta:user-defined>
    <meta:user-defined meta:name="DCTERMS.abstract">Gemeente Wassenaar - omgevingsvergunning verleend (reguliere procedure): het uitvoeren van onderhoud aan een rijksmonument, vervangen van de keuken en reinigen van de gevel - Teylingerhorstlaan 21, Wassenaar - Z/25/10297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voeren van onderhoud aan een rijksmonument, vervangen van de keuken en reinigen van de gevel - Teylingerhorstlaan 21, Wassenaar - Z/25/102977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85</meta:user-defined>
    <meta:user-defined meta:name="OVERHEIDop.GmbID/DC.identifier">gmb-2025-464485</meta:user-defined>
    <meta:user-defined meta:name="OVERHEIDop.versieInformatie"/>
  </office:meta>
</office:document-meta>
</file>