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tijdelijk geplaatste units t.b.v. geven van onderwijs (periode 5 jr), Hollewandsweg 15A 8014BE Zwolle [Zaaknummer 0193ESUITE1672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5</text:p>
            <text:p text:style-name="common-al">
            <text:span text:style-name="nadrukvet">Locatie:</text:span> Hollewandsweg 15A 8014BE Zwolle</text:p>
            <text:p text:style-name="common-al">
            <text:span text:style-name="nadrukvet">Zaakomschrijving:</text:span> het legaliseren van tijdelijk geplaatste units t.b.v. het geven van onderwijs (voor een periode van 5 jaar)</text:p>
            <text:p text:style-name="common-al">
            <text:span text:style-name="nadrukvet">Zaaknummer:</text:span> 0193ESUITE16721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721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72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2102024</meta:user-defined>
    <meta:user-defined meta:name="DCTERMS.abstract">het legaliseren van tijdelijk geplaatste units t.b.v. het geven van onderwijs (voor een periode van 5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an tijdelijk geplaatste units t.b.v. geven van onderwijs (periode 5 jr), Hollewandsweg 15A 8014BE Zwolle [Zaaknummer 0193ESUITE1672102024]</meta:user-defined>
    <meta:user-defined meta:name="DCTERMS.W3CDTF/DCTERMS.available">2025-02-05</meta:user-defined>
    <meta:user-defined meta:name="DCTERMS.W3CDTF/OVERHEIDop.jaargang">2025</meta:user-defined>
    <meta:user-defined meta:name="OVERHEIDop.publicationIssue">46448</meta:user-defined>
    <meta:user-defined meta:name="OVERHEIDop.GmbID/DC.identifier">gmb-2025-46448</meta:user-defined>
    <meta:user-defined meta:name="OVERHEIDop.versieInformatie"/>
  </office:meta>
</office:document-meta>
</file>